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3.99cm"/>
    </style:style>
    <style:style style:name="co6" style:family="table-column">
      <style:table-column-properties fo:break-before="auto" style:column-width="17.9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wrap-option="wrap"/>
      <style:text-properties fo:font-size="22pt" style:font-size-asian="22pt" style:font-size-complex="22pt" fo:hyphenate="true"/>
    </style:style>
    <style:style style:name="ce6" style:family="table-cell" style:parent-style-name="Default">
      <style:text-properties fo:font-size="22pt" style:font-size-asian="22pt" style:font-size-complex="22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formula="of:=[Config.B2]" office:value-type="float" office:value="40033">
            <text:p>40033</text:p>
          </table:table-cell>
          <table:table-cell table:formula="of:=MOD([.A50] *2556303;1900009)" office:value-type="float" office:value="1113192">
            <text:p>1113192</text:p>
          </table:table-cell>
          <table:table-cell table:formula="of:=MOD([.B50] *2556303;1900009)" office:value-type="float" office:value="1097184">
            <text:p>1097184</text:p>
          </table:table-cell>
          <table:table-cell table:formula="of:=MOD([.C50] *2556303;1900009)" office:value-type="float" office:value="164152">
            <text:p>164152</text:p>
          </table:table-cell>
          <table:table-cell table:formula="of:=MOD([.D50] *2556303;1900009)" office:value-type="float" office:value="659170">
            <text:p>659170</text:p>
          </table:table-cell>
        </table:table-row>
        <table:table-row table:style-name="ro1">
          <table:table-cell table:formula="of:=MOD([.A1]*2556303;1900009)" office:value-type="float" office:value="93250">
            <text:p>93250</text:p>
          </table:table-cell>
          <table:table-cell table:formula="of:=MOD([.B1]*2556303;1900009)" office:value-type="float" office:value="1169822">
            <text:p>1169822</text:p>
          </table:table-cell>
          <table:table-cell table:formula="of:=MOD([.C1]*2556303;1900009)" office:value-type="float" office:value="365231">
            <text:p>365231</text:p>
          </table:table-cell>
          <table:table-cell table:formula="of:=MOD([.D1]*2556303;1900009)" office:value-type="float" office:value="1462388">
            <text:p>1462388</text:p>
          </table:table-cell>
          <table:table-cell table:formula="of:=MOD([.E1]*2556303;1900009)" office:value-type="float" office:value="66788">
            <text:p>66788</text:p>
          </table:table-cell>
        </table:table-row>
        <table:table-row table:style-name="ro1">
          <table:table-cell table:formula="of:=MOD([.A2]*2556303;1900009)" office:value-type="float" office:value="125610">
            <text:p>125610</text:p>
          </table:table-cell>
          <table:table-cell table:formula="of:=MOD([.B2]*2556303;1900009)" office:value-type="float" office:value="1022993">
            <text:p>1022993</text:p>
          </table:table-cell>
          <table:table-cell table:formula="of:=MOD([.C2]*2556303;1900009)" office:value-type="float" office:value="1378510">
            <text:p>1378510</text:p>
          </table:table-cell>
          <table:table-cell table:formula="of:=MOD([.D2]*2556303;1900009)" office:value-type="float" office:value="1123884">
            <text:p>1123884</text:p>
          </table:table-cell>
          <table:table-cell table:formula="of:=MOD([.E2]*2556303;1900009)" office:value-type="float" office:value="1256051">
            <text:p>1256051</text:p>
          </table:table-cell>
        </table:table-row>
        <table:table-row table:style-name="ro1">
          <table:table-cell table:formula="of:=MOD([.A3]*2556303;1900009)" office:value-type="float" office:value="1398857">
            <text:p>1398857</text:p>
          </table:table-cell>
          <table:table-cell table:formula="of:=MOD([.B3]*2556303;1900009)" office:value-type="float" office:value="787720">
            <text:p>787720</text:p>
          </table:table-cell>
          <table:table-cell table:formula="of:=MOD([.C3]*2556303;1900009)" office:value-type="float" office:value="1456509">
            <text:p>1456509</text:p>
          </table:table-cell>
          <table:table-cell table:formula="of:=MOD([.D3]*2556303;1900009)" office:value-type="float" office:value="1532033">
            <text:p>1532033</text:p>
          </table:table-cell>
          <table:table-cell table:formula="of:=MOD([.E3]*2556303;1900009)" office:value-type="float" office:value="830254">
            <text:p>830254</text:p>
          </table:table-cell>
        </table:table-row>
        <table:table-row table:style-name="ro1">
          <table:table-cell table:formula="of:=MOD([.A4]*2556303;1900009)" office:value-type="float" office:value="1807275">
            <text:p>1807275</text:p>
          </table:table-cell>
          <table:table-cell table:formula="of:=MOD([.B4]*2556303;1900009)" office:value-type="float" office:value="560861">
            <text:p>560861</text:p>
          </table:table-cell>
          <table:table-cell table:formula="of:=MOD([.C4]*2556303;1900009)" office:value-type="float" office:value="1689737">
            <text:p>1689737</text:p>
          </table:table-cell>
          <table:table-cell table:formula="of:=MOD([.D4]*2556303;1900009)" office:value-type="float" office:value="203001">
            <text:p>203001</text:p>
          </table:table-cell>
          <table:table-cell table:formula="of:=MOD([.E4]*2556303;1900009)" office:value-type="float" office:value="437629">
            <text:p>437629</text:p>
          </table:table-cell>
        </table:table-row>
        <table:table-row table:style-name="ro1">
          <table:table-cell table:formula="of:=MOD([.A5]*2556303;1900009)" office:value-type="float" office:value="320492">
            <text:p>320492</text:p>
          </table:table-cell>
          <table:table-cell table:formula="of:=MOD([.B5]*2556303;1900009)" office:value-type="float" office:value="965564">
            <text:p>965564</text:p>
          </table:table-cell>
          <table:table-cell table:formula="of:=MOD([.C5]*2556303;1900009)" office:value-type="float" office:value="1201720">
            <text:p>1201720</text:p>
          </table:table-cell>
          <table:table-cell table:formula="of:=MOD([.D5]*2556303;1900009)" office:value-type="float" office:value="1607223">
            <text:p>1607223</text:p>
          </table:table-cell>
          <table:table-cell table:formula="of:=MOD([.E5]*2556303;1900009)" office:value-type="float" office:value="326450">
            <text:p>326450</text:p>
          </table:table-cell>
        </table:table-row>
        <table:table-row table:style-name="ro1">
          <table:table-cell table:formula="of:=MOD([.A6]*2556303;1900009)" office:value-type="float" office:value="280321">
            <text:p>280321</text:p>
          </table:table-cell>
          <table:table-cell table:formula="of:=MOD([.B6]*2556303;1900009)" office:value-type="float" office:value="958127">
            <text:p>958127</text:p>
          </table:table-cell>
          <table:table-cell table:formula="of:=MOD([.C6]*2556303;1900009)" office:value-type="float" office:value="1189843">
            <text:p>1189843</text:p>
          </table:table-cell>
          <table:table-cell table:formula="of:=MOD([.D6]*2556303;1900009)" office:value-type="float" office:value="1815122">
            <text:p>1815122</text:p>
          </table:table-cell>
          <table:table-cell table:formula="of:=MOD([.E6]*2556303;1900009)" office:value-type="float" office:value="261451">
            <text:p>261451</text:p>
          </table:table-cell>
        </table:table-row>
        <table:table-row table:style-name="ro1">
          <table:table-cell table:formula="of:=MOD([.A7]*2556303;1900009)" office:value-type="float" office:value="818931">
            <text:p>818931</text:p>
          </table:table-cell>
          <table:table-cell table:formula="of:=MOD([.B7]*2556303;1900009)" office:value-type="float" office:value="1222770">
            <text:p>1222770</text:p>
          </table:table-cell>
          <table:table-cell table:formula="of:=MOD([.C7]*2556303;1900009)" office:value-type="float" office:value="222923">
            <text:p>222923</text:p>
          </table:table-cell>
          <table:table-cell table:formula="of:=MOD([.D7]*2556303;1900009)" office:value-type="float" office:value="1235120">
            <text:p>1235120</text:p>
          </table:table-cell>
          <table:table-cell table:formula="of:=MOD([.E7]*2556303;1900009)" office:value-type="float" office:value="809813">
            <text:p>809813</text:p>
          </table:table-cell>
        </table:table-row>
        <table:table-row table:style-name="ro1">
          <table:table-cell table:formula="of:=MOD([.A8]*2556303;1900009)" office:value-type="float" office:value="155866">
            <text:p>155866</text:p>
          </table:table-cell>
          <table:table-cell table:formula="of:=MOD([.B8]*2556303;1900009)" office:value-type="float" office:value="1213104">
            <text:p>1213104</text:p>
          </table:table-cell>
          <table:table-cell table:formula="of:=MOD([.C8]*2556303;1900009)" office:value-type="float" office:value="434353">
            <text:p>434353</text:p>
          </table:table-cell>
          <table:table-cell table:formula="of:=MOD([.D8]*2556303;1900009)" office:value-type="float" office:value="1005610">
            <text:p>1005610</text:p>
          </table:table-cell>
          <table:table-cell table:formula="of:=MOD([.E8]*2556303;1900009)" office:value-type="float" office:value="1095524">
            <text:p>1095524</text:p>
          </table:table-cell>
        </table:table-row>
        <table:table-row table:style-name="ro1">
          <table:table-cell table:formula="of:=MOD([.A9]*2556303;1900009)" office:value-type="float" office:value="1236062">
            <text:p>1236062</text:p>
          </table:table-cell>
          <table:table-cell table:formula="of:=MOD([.B9]*2556303;1900009)" office:value-type="float" office:value="1605351">
            <text:p>1605351</text:p>
          </table:table-cell>
          <table:table-cell table:formula="of:=MOD([.C9]*2556303;1900009)" office:value-type="float" office:value="1117494">
            <text:p>1117494</text:p>
          </table:table-cell>
          <table:table-cell table:formula="of:=MOD([.D9]*2556303;1900009)" office:value-type="float" office:value="83154">
            <text:p>83154</text:p>
          </table:table-cell>
          <table:table-cell table:formula="of:=MOD([.E9]*2556303;1900009)" office:value-type="float" office:value="1522357">
            <text:p>1522357</text:p>
          </table:table-cell>
        </table:table-row>
        <table:table-row table:style-name="ro1">
          <table:table-cell table:formula="of:=MOD([.A10]*2556303;1900009)" office:value-type="float" office:value="1731633">
            <text:p>1731633</text:p>
          </table:table-cell>
          <table:table-cell table:formula="of:=MOD([.B10]*2556303;1900009)" office:value-type="float" office:value="638568">
            <text:p>638568</text:p>
          </table:table-cell>
          <table:table-cell table:formula="of:=MOD([.C10]*2556303;1900009)" office:value-type="float" office:value="1133236">
            <text:p>1133236</text:p>
          </table:table-cell>
          <table:table-cell table:formula="of:=MOD([.D10]*2556303;1900009)" office:value-type="float" office:value="1412778">
            <text:p>1412778</text:p>
          </table:table-cell>
          <table:table-cell table:formula="of:=MOD([.E10]*2556303;1900009)" office:value-type="float" office:value="1632344">
            <text:p>1632344</text:p>
          </table:table-cell>
        </table:table-row>
        <table:table-row table:style-name="ro1">
          <table:table-cell table:formula="of:=MOD([.A11]*2556303;1900009)" office:value-type="float" office:value="364896">
            <text:p>364896</text:p>
          </table:table-cell>
          <table:table-cell table:formula="of:=MOD([.B11]*2556303;1900009)" office:value-type="float" office:value="1461853">
            <text:p>1461853</text:p>
          </table:table-cell>
          <table:table-cell table:formula="of:=MOD([.C11]*2556303;1900009)" office:value-type="float" office:value="264442">
            <text:p>264442</text:p>
          </table:table-cell>
          <table:table-cell table:formula="of:=MOD([.D11]*2556303;1900009)" office:value-type="float" office:value="932768">
            <text:p>932768</text:p>
          </table:table-cell>
          <table:table-cell table:formula="of:=MOD([.E11]*2556303;1900009)" office:value-type="float" office:value="298594">
            <text:p>298594</text:p>
          </table:table-cell>
        </table:table-row>
        <table:table-row table:style-name="ro1">
          <table:table-cell table:formula="of:=MOD([.A12]*2556303;1900009)" office:value-type="float" office:value="21055">
            <text:p>21055</text:p>
          </table:table-cell>
          <table:table-cell table:formula="of:=MOD([.B12]*2556303;1900009)" office:value-type="float" office:value="1508259">
            <text:p>1508259</text:p>
          </table:table-cell>
          <table:table-cell table:formula="of:=MOD([.C12]*2556303;1900009)" office:value-type="float" office:value="1075870">
            <text:p>1075870</text:p>
          </table:table-cell>
          <table:table-cell table:formula="of:=MOD([.D12]*2556303;1900009)" office:value-type="float" office:value="442055">
            <text:p>442055</text:p>
          </table:table-cell>
          <table:table-cell table:formula="of:=MOD([.E12]*2556303;1900009)" office:value-type="float" office:value="422385">
            <text:p>422385</text:p>
          </table:table-cell>
        </table:table-row>
        <table:table-row table:style-name="ro1">
          <table:table-cell table:formula="of:=MOD([.A13]*2556303;1900009)" office:value-type="float" office:value="1404722">
            <text:p>1404722</text:p>
          </table:table-cell>
          <table:table-cell table:formula="of:=MOD([.B13]*2556303;1900009)" office:value-type="float" office:value="343353">
            <text:p>343353</text:p>
          </table:table-cell>
          <table:table-cell table:formula="of:=MOD([.C13]*2556303;1900009)" office:value-type="float" office:value="1881182">
            <text:p>1881182</text:p>
          </table:table-cell>
          <table:table-cell table:formula="of:=MOD([.D13]*2556303;1900009)" office:value-type="float" office:value="1869942">
            <text:p>1869942</text:p>
          </table:table-cell>
          <table:table-cell table:formula="of:=MOD([.E13]*2556303;1900009)" office:value-type="float" office:value="1228108">
            <text:p>1228108</text:p>
          </table:table-cell>
        </table:table-row>
        <table:table-row table:style-name="ro1">
          <table:table-cell table:formula="of:=MOD([.A14]*2556303;1900009)" office:value-type="float" office:value="1553351">
            <text:p>1553351</text:p>
          </table:table-cell>
          <table:table-cell table:formula="of:=MOD([.B14]*2556303;1900009)" office:value-type="float" office:value="1346391">
            <text:p>1346391</text:p>
          </table:table-cell>
          <table:table-cell table:formula="of:=MOD([.C14]*2556303;1900009)" office:value-type="float" office:value="1611398">
            <text:p>1611398</text:p>
          </table:table-cell>
          <table:table-cell table:formula="of:=MOD([.D14]*2556303;1900009)" office:value-type="float" office:value="701776">
            <text:p>701776</text:p>
          </table:table-cell>
          <table:table-cell table:formula="of:=MOD([.E14]*2556303;1900009)" office:value-type="float" office:value="893880">
            <text:p>893880</text:p>
          </table:table-cell>
        </table:table-row>
        <table:table-row table:style-name="ro1">
          <table:table-cell table:formula="of:=MOD([.A15]*2556303;1900009)" office:value-type="float" office:value="1312226">
            <text:p>1312226</text:p>
          </table:table-cell>
          <table:table-cell table:formula="of:=MOD([.B15]*2556303;1900009)" office:value-type="float" office:value="649369">
            <text:p>649369</text:p>
          </table:table-cell>
          <table:table-cell table:formula="of:=MOD([.C15]*2556303;1900009)" office:value-type="float" office:value="129585">
            <text:p>129585</text:p>
          </table:table-cell>
          <table:table-cell table:formula="of:=MOD([.D15]*2556303;1900009)" office:value-type="float" office:value="1596508">
            <text:p>1596508</text:p>
          </table:table-cell>
          <table:table-cell table:formula="of:=MOD([.E15]*2556303;1900009)" office:value-type="float" office:value="1301880">
            <text:p>1301880</text:p>
          </table:table-cell>
        </table:table-row>
        <table:table-row table:style-name="ro1">
          <table:table-cell table:formula="of:=MOD([.A16]*2556303;1900009)" office:value-type="float" office:value="371068">
            <text:p>371068</text:p>
          </table:table-cell>
          <table:table-cell table:formula="of:=MOD([.B16]*2556303;1900009)" office:value-type="float" office:value="1159768">
            <text:p>1159768</text:p>
          </table:table-cell>
          <table:table-cell table:formula="of:=MOD([.C16]*2556303;1900009)" office:value-type="float" office:value="1455150">
            <text:p>1455150</text:p>
          </table:table-cell>
          <table:table-cell table:formula="of:=MOD([.D16]*2556303;1900009)" office:value-type="float" office:value="1558221">
            <text:p>1558221</text:p>
          </table:table-cell>
          <table:table-cell table:formula="of:=MOD([.E16]*2556303;1900009)" office:value-type="float" office:value="985510">
            <text:p>985510</text:p>
          </table:table-cell>
        </table:table-row>
        <table:table-row table:style-name="ro1">
          <table:table-cell table:formula="of:=MOD([.A17]*2556303;1900009)" office:value-type="float" office:value="1748444">
            <text:p>1748444</text:p>
          </table:table-cell>
          <table:table-cell table:formula="of:=MOD([.B17]*2556303;1900009)" office:value-type="float" office:value="1374374">
            <text:p>1374374</text:p>
          </table:table-cell>
          <table:table-cell table:formula="of:=MOD([.C17]*2556303;1900009)" office:value-type="float" office:value="890412">
            <text:p>890412</text:p>
          </table:table-cell>
          <table:table-cell table:formula="of:=MOD([.D17]*2556303;1900009)" office:value-type="float" office:value="1648868">
            <text:p>1648868</text:p>
          </table:table-cell>
          <table:table-cell table:formula="of:=MOD([.E17]*2556303;1900009)" office:value-type="float" office:value="336241">
            <text:p>336241</text:p>
          </table:table-cell>
        </table:table-row>
        <table:table-row table:style-name="ro1">
          <table:table-cell table:formula="of:=MOD([.A18]*2556303;1900009)" office:value-type="float" office:value="1871076">
            <text:p>1871076</text:p>
          </table:table-cell>
          <table:table-cell table:formula="of:=MOD([.B18]*2556303;1900009)" office:value-type="float" office:value="237377">
            <text:p>237377</text:p>
          </table:table-cell>
          <table:table-cell table:formula="of:=MOD([.C18]*2556303;1900009)" office:value-type="float" office:value="1485070">
            <text:p>1485070</text:p>
          </table:table-cell>
          <table:table-cell table:formula="of:=MOD([.D18]*2556303;1900009)" office:value-type="float" office:value="1549287">
            <text:p>1549287</text:p>
          </table:table-cell>
          <table:table-cell table:formula="of:=MOD([.E18]*2556303;1900009)" office:value-type="float" office:value="205567">
            <text:p>205567</text:p>
          </table:table-cell>
        </table:table-row>
        <table:table-row table:style-name="ro1">
          <table:table-cell table:formula="of:=MOD([.A19]*2556303;1900009)" office:value-type="float" office:value="135644">
            <text:p>135644</text:p>
          </table:table-cell>
          <table:table-cell table:formula="of:=MOD([.B19]*2556303;1900009)" office:value-type="float" office:value="1662901">
            <text:p>1662901</text:p>
          </table:table-cell>
          <table:table-cell table:formula="of:=MOD([.C19]*2556303;1900009)" office:value-type="float" office:value="613877">
            <text:p>613877</text:p>
          </table:table-cell>
          <table:table-cell table:formula="of:=MOD([.D19]*2556303;1900009)" office:value-type="float" office:value="1746046">
            <text:p>1746046</text:p>
          </table:table-cell>
          <table:table-cell table:formula="of:=MOD([.E19]*2556303;1900009)" office:value-type="float" office:value="349644">
            <text:p>349644</text:p>
          </table:table-cell>
        </table:table-row>
        <table:table-row table:style-name="ro1">
          <table:table-cell table:formula="of:=MOD([.A20]*2556303;1900009)" office:value-type="float" office:value="1221659">
            <text:p>1221659</text:p>
          </table:table-cell>
          <table:table-cell table:formula="of:=MOD([.B20]*2556303;1900009)" office:value-type="float" office:value="79357">
            <text:p>79357</text:p>
          </table:table-cell>
          <table:table-cell table:formula="of:=MOD([.C20]*2556303;1900009)" office:value-type="float" office:value="183451">
            <text:p>183451</text:p>
          </table:table-cell>
          <table:table-cell table:formula="of:=MOD([.D20]*2556303;1900009)" office:value-type="float" office:value="1285516">
            <text:p>1285516</text:p>
          </table:table-cell>
          <table:table-cell table:formula="of:=MOD([.E20]*2556303;1900009)" office:value-type="float" office:value="1372388">
            <text:p>1372388</text:p>
          </table:table-cell>
        </table:table-row>
        <table:table-row table:style-name="ro1">
          <table:table-cell table:formula="of:=MOD([.A21]*2556303;1900009)" office:value-type="float" office:value="1673926">
            <text:p>1673926</text:p>
          </table:table-cell>
          <table:table-cell table:formula="of:=MOD([.B21]*2556303;1900009)" office:value-type="float" office:value="376259">
            <text:p>376259</text:p>
          </table:table-cell>
          <table:table-cell table:formula="of:=MOD([.C21]*2556303;1900009)" office:value-type="float" office:value="1820300">
            <text:p>1820300</text:p>
          </table:table-cell>
          <table:table-cell table:formula="of:=MOD([.D21]*2556303;1900009)" office:value-type="float" office:value="241362">
            <text:p>241362</text:p>
          </table:table-cell>
          <table:table-cell table:formula="of:=MOD([.E21]*2556303;1900009)" office:value-type="float" office:value="243667">
            <text:p>243667</text:p>
          </table:table-cell>
        </table:table-row>
        <table:table-row table:style-name="ro1">
          <table:table-cell table:formula="of:=MOD([.A22]*2556303;1900009)" office:value-type="float" office:value="486435">
            <text:p>486435</text:p>
          </table:table-cell>
          <table:table-cell table:formula="of:=MOD([.B22]*2556303;1900009)" office:value-type="float" office:value="1854461">
            <text:p>1854461</text:p>
          </table:table-cell>
          <table:table-cell table:formula="of:=MOD([.C22]*2556303;1900009)" office:value-type="float" office:value="409351">
            <text:p>409351</text:p>
          </table:table-cell>
          <table:table-cell table:formula="of:=MOD([.D22]*2556303;1900009)" office:value-type="float" office:value="682098">
            <text:p>682098</text:p>
          </table:table-cell>
          <table:table-cell table:formula="of:=MOD([.E22]*2556303;1900009)" office:value-type="float" office:value="1032604">
            <text:p>1032604</text:p>
          </table:table-cell>
        </table:table-row>
        <table:table-row table:style-name="ro1">
          <table:table-cell table:formula="of:=MOD([.A23]*2556303;1900009)" office:value-type="float" office:value="1059692">
            <text:p>1059692</text:p>
          </table:table-cell>
          <table:table-cell table:formula="of:=MOD([.B23]*2556303;1900009)" office:value-type="float" office:value="1862494">
            <text:p>1862494</text:p>
          </table:table-cell>
          <table:table-cell table:formula="of:=MOD([.C23]*2556303;1900009)" office:value-type="float" office:value="932630">
            <text:p>932630</text:p>
          </table:table-cell>
          <table:table-cell table:formula="of:=MOD([.D23]*2556303;1900009)" office:value-type="float" office:value="1404349">
            <text:p>1404349</text:p>
          </table:table-cell>
          <table:table-cell table:formula="of:=MOD([.E23]*2556303;1900009)" office:value-type="float" office:value="399474">
            <text:p>399474</text:p>
          </table:table-cell>
        </table:table-row>
        <table:table-row table:style-name="ro1">
          <table:table-cell table:formula="of:=MOD([.A24]*2556303;1900009)" office:value-type="float" office:value="1607142">
            <text:p>1607142</text:p>
          </table:table-cell>
          <table:table-cell table:formula="of:=MOD([.B24]*2556303;1900009)" office:value-type="float" office:value="1347221">
            <text:p>1347221</text:p>
          </table:table-cell>
          <table:table-cell table:formula="of:=MOD([.C24]*2556303;1900009)" office:value-type="float" office:value="1073915">
            <text:p>1073915</text:p>
          </table:table-cell>
          <table:table-cell table:formula="of:=MOD([.D24]*2556303;1900009)" office:value-type="float" office:value="1856850">
            <text:p>1856850</text:p>
          </table:table-cell>
          <table:table-cell table:formula="of:=MOD([.E24]*2556303;1900009)" office:value-type="float" office:value="1547500">
            <text:p>1547500</text:p>
          </table:table-cell>
        </table:table-row>
        <table:table-row table:style-name="ro1">
          <table:table-cell table:formula="of:=MOD([.A25]*2556303;1900009)" office:value-type="float" office:value="1855560">
            <text:p>1855560</text:p>
          </table:table-cell>
          <table:table-cell table:formula="of:=MOD([.B25]*2556303;1900009)" office:value-type="float" office:value="70806">
            <text:p>70806</text:p>
          </table:table-cell>
          <table:table-cell table:formula="of:=MOD([.C25]*2556303;1900009)" office:value-type="float" office:value="1332487">
            <text:p>1332487</text:p>
          </table:table-cell>
          <table:table-cell table:formula="of:=MOD([.D25]*2556303;1900009)" office:value-type="float" office:value="341426">
            <text:p>341426</text:p>
          </table:table-cell>
          <table:table-cell table:formula="of:=MOD([.E25]*2556303;1900009)" office:value-type="float" office:value="1254221">
            <text:p>1254221</text:p>
          </table:table-cell>
        </table:table-row>
        <table:table-row table:style-name="ro1">
          <table:table-cell table:formula="of:=MOD([.A26]*2556303;1900009)" office:value-type="float" office:value="1126180">
            <text:p>1126180</text:p>
          </table:table-cell>
          <table:table-cell table:formula="of:=MOD([.B26]*2556303;1900009)" office:value-type="float" office:value="1032851">
            <text:p>1032851</text:p>
          </table:table-cell>
          <table:table-cell table:formula="of:=MOD([.C26]*2556303;1900009)" office:value-type="float" office:value="1280820">
            <text:p>1280820</text:p>
          </table:table-cell>
          <table:table-cell table:formula="of:=MOD([.D26]*2556303;1900009)" office:value-type="float" office:value="173838">
            <text:p>173838</text:p>
          </table:table-cell>
          <table:table-cell table:formula="of:=MOD([.E26]*2556303;1900009)" office:value-type="float" office:value="617922">
            <text:p>617922</text:p>
          </table:table-cell>
        </table:table-row>
        <table:table-row table:style-name="ro1">
          <table:table-cell table:formula="of:=MOD([.A27]*2556303;1900009)" office:value-type="float" office:value="1675920">
            <text:p>1675920</text:p>
          </table:table-cell>
          <table:table-cell table:formula="of:=MOD([.B27]*2556303;1900009)" office:value-type="float" office:value="1003327">
            <text:p>1003327</text:p>
          </table:table-cell>
          <table:table-cell table:formula="of:=MOD([.C27]*2556303;1900009)" office:value-type="float" office:value="99336">
            <text:p>99336</text:p>
          </table:table-cell>
          <table:table-cell table:formula="of:=MOD([.D27]*2556303;1900009)" office:value-type="float" office:value="895958">
            <text:p>895958</text:p>
          </table:table-cell>
          <table:table-cell table:formula="of:=MOD([.E27]*2556303;1900009)" office:value-type="float" office:value="580108">
            <text:p>580108</text:p>
          </table:table-cell>
        </table:table-row>
        <table:table-row table:style-name="ro1">
          <table:table-cell table:formula="of:=MOD([.A28]*2556303;1900009)" office:value-type="float" office:value="30470">
            <text:p>30470</text:p>
          </table:table-cell>
          <table:table-cell table:formula="of:=MOD([.B28]*2556303;1900009)" office:value-type="float" office:value="871053">
            <text:p>871053</text:p>
          </table:table-cell>
          <table:table-cell table:formula="of:=MOD([.C28]*2556303;1900009)" office:value-type="float" office:value="511976">
            <text:p>511976</text:p>
          </table:table-cell>
          <table:table-cell table:formula="of:=MOD([.D28]*2556303;1900009)" office:value-type="float" office:value="874350">
            <text:p>874350</text:p>
          </table:table-cell>
          <table:table-cell table:formula="of:=MOD([.E28]*2556303;1900009)" office:value-type="float" office:value="1396350">
            <text:p>1396350</text:p>
          </table:table-cell>
        </table:table-row>
        <table:table-row table:style-name="ro1">
          <table:table-cell table:formula="of:=MOD([.A29]*2556303;1900009)" office:value-type="float" office:value="1583464">
            <text:p>1583464</text:p>
          </table:table-cell>
          <table:table-cell table:formula="of:=MOD([.B29]*2556303;1900009)" office:value-type="float" office:value="1649707">
            <text:p>1649707</text:p>
          </table:table-cell>
          <table:table-cell table:formula="of:=MOD([.C29]*2556303;1900009)" office:value-type="float" office:value="1585348">
            <text:p>1585348</text:p>
          </table:table-cell>
          <table:table-cell table:formula="of:=MOD([.D29]*2556303;1900009)" office:value-type="float" office:value="1340774">
            <text:p>1340774</text:p>
          </table:table-cell>
          <table:table-cell table:formula="of:=MOD([.E29]*2556303;1900009)" office:value-type="float" office:value="1886011">
            <text:p>1886011</text:p>
          </table:table-cell>
        </table:table-row>
        <table:table-row table:style-name="ro1">
          <table:table-cell table:formula="of:=MOD([.A30]*2556303;1900009)" office:value-type="float" office:value="399830">
            <text:p>399830</text:p>
          </table:table-cell>
          <table:table-cell table:formula="of:=MOD([.B30]*2556303;1900009)" office:value-type="float" office:value="1177343">
            <text:p>1177343</text:p>
          </table:table-cell>
          <table:table-cell table:formula="of:=MOD([.C30]*2556303;1900009)" office:value-type="float" office:value="1851876">
            <text:p>1851876</text:p>
          </table:table-cell>
          <table:table-cell table:formula="of:=MOD([.D30]*2556303;1900009)" office:value-type="float" office:value="263431">
            <text:p>263431</text:p>
          </table:table-cell>
          <table:table-cell table:formula="of:=MOD([.E30]*2556303;1900009)" office:value-type="float" office:value="1640112">
            <text:p>1640112</text:p>
          </table:table-cell>
        </table:table-row>
        <table:table-row table:style-name="ro1">
          <table:table-cell table:formula="of:=MOD([.A31]*2556303;1900009)" office:value-type="float" office:value="1487057">
            <text:p>1487057</text:p>
          </table:table-cell>
          <table:table-cell table:formula="of:=MOD([.B31]*2556303;1900009)" office:value-type="float" office:value="786785">
            <text:p>786785</text:p>
          </table:table-cell>
          <table:table-cell table:formula="of:=MOD([.C31]*2556303;1900009)" office:value-type="float" office:value="150532">
            <text:p>150532</text:p>
          </table:table-cell>
          <table:table-cell table:formula="of:=MOD([.D31]*2556303;1900009)" office:value-type="float" office:value="665777">
            <text:p>665777</text:p>
          </table:table-cell>
          <table:table-cell table:formula="of:=MOD([.E31]*2556303;1900009)" office:value-type="float" office:value="666239">
            <text:p>666239</text:p>
          </table:table-cell>
        </table:table-row>
        <table:table-row table:style-name="ro1">
          <table:table-cell table:formula="of:=MOD([.A32]*2556303;1900009)" office:value-type="float" office:value="1263881">
            <text:p>1263881</text:p>
          </table:table-cell>
          <table:table-cell table:formula="of:=MOD([.B32]*2556303;1900009)" office:value-type="float" office:value="628878">
            <text:p>628878</text:p>
          </table:table-cell>
          <table:table-cell table:formula="of:=MOD([.C32]*2556303;1900009)" office:value-type="float" office:value="380444">
            <text:p>380444</text:p>
          </table:table-cell>
          <table:table-cell table:formula="of:=MOD([.D32]*2556303;1900009)" office:value-type="float" office:value="380708">
            <text:p>380708</text:p>
          </table:table-cell>
          <table:table-cell table:formula="of:=MOD([.E32]*2556303;1900009)" office:value-type="float" office:value="1487105">
            <text:p>1487105</text:p>
          </table:table-cell>
        </table:table-row>
        <table:table-row table:style-name="ro1">
          <table:table-cell table:formula="of:=MOD([.A33]*2556303;1900009)" office:value-type="float" office:value="87929">
            <text:p>87929</text:p>
          </table:table-cell>
          <table:table-cell table:formula="of:=MOD([.B33]*2556303;1900009)" office:value-type="float" office:value="1303116">
            <text:p>1303116</text:p>
          </table:table-cell>
          <table:table-cell table:formula="of:=MOD([.C33]*2556303;1900009)" office:value-type="float" office:value="1031837">
            <text:p>1031837</text:p>
          </table:table-cell>
          <table:table-cell table:formula="of:=MOD([.D33]*2556303;1900009)" office:value-type="float" office:value="1392634">
            <text:p>1392634</text:p>
          </table:table-cell>
          <table:table-cell table:formula="of:=MOD([.E33]*2556303;1900009)" office:value-type="float" office:value="465840">
            <text:p>465840</text:p>
          </table:table-cell>
        </table:table-row>
        <table:table-row table:style-name="ro1">
          <table:table-cell table:formula="of:=MOD([.A34]*2556303;1900009)" office:value-type="float" office:value="201778">
            <text:p>201778</text:p>
          </table:table-cell>
          <table:table-cell table:formula="of:=MOD([.B34]*2556303;1900009)" office:value-type="float" office:value="861051">
            <text:p>861051</text:p>
          </table:table-cell>
          <table:table-cell table:formula="of:=MOD([.C34]*2556303;1900009)" office:value-type="float" office:value="524361">
            <text:p>524361</text:p>
          </table:table-cell>
          <table:table-cell table:formula="of:=MOD([.D34]*2556303;1900009)" office:value-type="float" office:value="809054">
            <text:p>809054</text:p>
          </table:table-cell>
          <table:table-cell table:formula="of:=MOD([.E34]*2556303;1900009)" office:value-type="float" office:value="1348788">
            <text:p>1348788</text:p>
          </table:table-cell>
        </table:table-row>
        <table:table-row table:style-name="ro1">
          <table:table-cell table:formula="of:=MOD([.A35]*2556303;1900009)" office:value-type="float" office:value="763459">
            <text:p>763459</text:p>
          </table:table-cell>
          <table:table-cell table:formula="of:=MOD([.B35]*2556303;1900009)" office:value-type="float" office:value="28205">
            <text:p>28205</text:p>
          </table:table-cell>
          <table:table-cell table:formula="of:=MOD([.C35]*2556303;1900009)" office:value-type="float" office:value="1548036">
            <text:p>1548036</text:p>
          </table:table-cell>
          <table:table-cell table:formula="of:=MOD([.D35]*2556303;1900009)" office:value-type="float" office:value="770736">
            <text:p>770736</text:p>
          </table:table-cell>
          <table:table-cell table:formula="of:=MOD([.E35]*2556303;1900009)" office:value-type="float" office:value="578635">
            <text:p>578635</text:p>
          </table:table-cell>
        </table:table-row>
        <table:table-row table:style-name="ro1">
          <table:table-cell table:formula="of:=MOD([.A36]*2556303;1900009)" office:value-type="float" office:value="287547">
            <text:p>287547</text:p>
          </table:table-cell>
          <table:table-cell table:formula="of:=MOD([.B36]*2556303;1900009)" office:value-type="float" office:value="884592">
            <text:p>884592</text:p>
          </table:table-cell>
          <table:table-cell table:formula="of:=MOD([.C36]*2556303;1900009)" office:value-type="float" office:value="1526140">
            <text:p>1526140</text:p>
          </table:table-cell>
          <table:table-cell table:formula="of:=MOD([.D36]*2556303;1900009)" office:value-type="float" office:value="1416368">
            <text:p>1416368</text:p>
          </table:table-cell>
          <table:table-cell table:formula="of:=MOD([.E36]*2556303;1900009)" office:value-type="float" office:value="1779869">
            <text:p>1779869</text:p>
          </table:table-cell>
        </table:table-row>
        <table:table-row table:style-name="ro1">
          <table:table-cell table:formula="of:=MOD([.A37]*2556303;1900009)" office:value-type="float" office:value="776911">
            <text:p>776911</text:p>
          </table:table-cell>
          <table:table-cell table:formula="of:=MOD([.B37]*2556303;1900009)" office:value-type="float" office:value="872080">
            <text:p>872080</text:p>
          </table:table-cell>
          <table:table-cell table:formula="of:=MOD([.C37]*2556303;1900009)" office:value-type="float" office:value="1080783">
            <text:p>1080783</text:p>
          </table:table-cell>
          <table:table-cell table:formula="of:=MOD([.D37]*2556303;1900009)" office:value-type="float" office:value="1017068">
            <text:p>1017068</text:p>
          </table:table-cell>
          <table:table-cell table:formula="of:=MOD([.E37]*2556303;1900009)" office:value-type="float" office:value="1312331">
            <text:p>1312331</text:p>
          </table:table-cell>
        </table:table-row>
        <table:table-row table:style-name="ro1">
          <table:table-cell table:formula="of:=MOD([.A38]*2556303;1900009)" office:value-type="float" office:value="1312621">
            <text:p>1312621</text:p>
          </table:table-cell>
          <table:table-cell table:formula="of:=MOD([.B38]*2556303;1900009)" office:value-type="float" office:value="1160450">
            <text:p>1160450</text:p>
          </table:table-cell>
          <table:table-cell table:formula="of:=MOD([.C38]*2556303;1900009)" office:value-type="float" office:value="38322">
            <text:p>38322</text:p>
          </table:table-cell>
          <table:table-cell table:formula="of:=MOD([.D38]*2556303;1900009)" office:value-type="float" office:value="1564193">
            <text:p>1564193</text:p>
          </table:table-cell>
          <table:table-cell table:formula="of:=MOD([.E38]*2556303;1900009)" office:value-type="float" office:value="881614">
            <text:p>881614</text:p>
          </table:table-cell>
        </table:table-row>
        <table:table-row table:style-name="ro1">
          <table:table-cell table:formula="of:=MOD([.A39]*2556303;1900009)" office:value-type="float" office:value="1205974">
            <text:p>1205974</text:p>
          </table:table-cell>
          <table:table-cell table:formula="of:=MOD([.B39]*2556303;1900009)" office:value-type="float" office:value="564758">
            <text:p>564758</text:p>
          </table:table-cell>
          <table:table-cell table:formula="of:=MOD([.C39]*2556303;1900009)" office:value-type="float" office:value="79535">
            <text:p>79535</text:p>
          </table:table-cell>
          <table:table-cell table:formula="of:=MOD([.D39]*2556303;1900009)" office:value-type="float" office:value="1318069">
            <text:p>1318069</text:p>
          </table:table-cell>
          <table:table-cell table:formula="of:=MOD([.E39]*2556303;1900009)" office:value-type="float" office:value="1537809">
            <text:p>1537809</text:p>
          </table:table-cell>
        </table:table-row>
        <table:table-row table:style-name="ro1">
          <table:table-cell table:formula="of:=MOD([.A40]*2556303;1900009)" office:value-type="float" office:value="51289">
            <text:p>51289</text:p>
          </table:table-cell>
          <table:table-cell table:formula="of:=MOD([.B40]*2556303;1900009)" office:value-type="float" office:value="1131168">
            <text:p>1131168</text:p>
          </table:table-cell>
          <table:table-cell table:formula="of:=MOD([.C40]*2556303;1900009)" office:value-type="float" office:value="1296042">
            <text:p>1296042</text:p>
          </table:table-cell>
          <table:table-cell table:formula="of:=MOD([.D40]*2556303;1900009)" office:value-type="float" office:value="878748">
            <text:p>878748</text:p>
          </table:table-cell>
          <table:table-cell table:formula="of:=MOD([.E40]*2556303;1900009)" office:value-type="float" office:value="439190">
            <text:p>439190</text:p>
          </table:table-cell>
        </table:table-row>
        <table:table-row table:style-name="ro1">
          <table:table-cell table:formula="of:=MOD([.A41]*2556303;1900009)" office:value-type="float" office:value="103522">
            <text:p>103522</text:p>
          </table:table-cell>
          <table:table-cell table:formula="of:=MOD([.B41]*2556303;1900009)" office:value-type="float" office:value="1554885">
            <text:p>1554885</text:p>
          </table:table-cell>
          <table:table-cell table:formula="of:=MOD([.C41]*2556303;1900009)" office:value-type="float" office:value="1859291">
            <text:p>1859291</text:p>
          </table:table-cell>
          <table:table-cell table:formula="of:=MOD([.D41]*2556303;1900009)" office:value-type="float" office:value="1608115">
            <text:p>1608115</text:p>
          </table:table-cell>
          <table:table-cell table:formula="of:=MOD([.E41]*2556303;1900009)" office:value-type="float" office:value="696533">
            <text:p>696533</text:p>
          </table:table-cell>
        </table:table-row>
        <table:table-row table:style-name="ro1">
          <table:table-cell table:formula="of:=MOD([.A42]*2556303;1900009)" office:value-type="float" office:value="345646">
            <text:p>345646</text:p>
          </table:table-cell>
          <table:table-cell table:formula="of:=MOD([.B42]*2556303;1900009)" office:value-type="float" office:value="1062452">
            <text:p>1062452</text:p>
          </table:table-cell>
          <table:table-cell table:formula="of:=MOD([.C42]*2556303;1900009)" office:value-type="float" office:value="647493">
            <text:p>647493</text:p>
          </table:table-cell>
          <table:table-cell table:formula="of:=MOD([.D42]*2556303;1900009)" office:value-type="float" office:value="126589">
            <text:p>126589</text:p>
          </table:table-cell>
          <table:table-cell table:formula="of:=MOD([.E42]*2556303;1900009)" office:value-type="float" office:value="1563365">
            <text:p>1563365</text:p>
          </table:table-cell>
        </table:table-row>
        <table:table-row table:style-name="ro1">
          <table:table-cell table:formula="of:=MOD([.A43]*2556303;1900009)" office:value-type="float" office:value="1421405">
            <text:p>1421405</text:p>
          </table:table-cell>
          <table:table-cell table:formula="of:=MOD([.B43]*2556303;1900009)" office:value-type="float" office:value="369996">
            <text:p>369996</text:p>
          </table:table-cell>
          <table:table-cell table:formula="of:=MOD([.C43]*2556303;1900009)" office:value-type="float" office:value="1158056">
            <text:p>1158056</text:p>
          </table:table-cell>
          <table:table-cell table:formula="of:=MOD([.D43]*2556303;1900009)" office:value-type="float" office:value="1707641">
            <text:p>1707641</text:p>
          </table:table-cell>
          <table:table-cell table:formula="of:=MOD([.E43]*2556303;1900009)" office:value-type="float" office:value="1309211">
            <text:p>1309211</text:p>
          </table:table-cell>
        </table:table-row>
        <table:table-row table:style-name="ro1">
          <table:table-cell table:formula="of:=MOD([.A44]*2556303;1900009)" office:value-type="float" office:value="754286">
            <text:p>754286</text:p>
          </table:table-cell>
          <table:table-cell table:formula="of:=MOD([.B44]*2556303;1900009)" office:value-type="float" office:value="1204606">
            <text:p>1204606</text:p>
          </table:table-cell>
          <table:table-cell table:formula="of:=MOD([.C44]*2556303;1900009)" office:value-type="float" office:value="704365">
            <text:p>704365</text:p>
          </table:table-cell>
          <table:table-cell table:formula="of:=MOD([.D44]*2556303;1900009)" office:value-type="float" office:value="1833840">
            <text:p>1833840</text:p>
          </table:table-cell>
          <table:table-cell table:formula="of:=MOD([.E44]*2556303;1900009)" office:value-type="float" office:value="1454036">
            <text:p>1454036</text:p>
          </table:table-cell>
        </table:table-row>
        <table:table-row table:style-name="ro1">
          <table:table-cell table:formula="of:=MOD([.A45]*2556303;1900009)" office:value-type="float" office:value="1231206">
            <text:p>1231206</text:p>
          </table:table-cell>
          <table:table-cell table:formula="of:=MOD([.B45]*2556303;1900009)" office:value-type="float" office:value="945354">
            <text:p>945354</text:p>
          </table:table-cell>
          <table:table-cell table:formula="of:=MOD([.C45]*2556303;1900009)" office:value-type="float" office:value="233619">
            <text:p>233619</text:p>
          </table:table-cell>
          <table:table-cell table:formula="of:=MOD([.D45]*2556303;1900009)" office:value-type="float" office:value="288018">
            <text:p>288018</text:p>
          </table:table-cell>
          <table:table-cell table:formula="of:=MOD([.E45]*2556303;1900009)" office:value-type="float" office:value="1282361">
            <text:p>1282361</text:p>
          </table:table-cell>
        </table:table-row>
        <table:table-row table:style-name="ro1">
          <table:table-cell table:formula="of:=MOD([.A46]*2556303;1900009)" office:value-type="float" office:value="1083062">
            <text:p>1083062</text:p>
          </table:table-cell>
          <table:table-cell table:formula="of:=MOD([.B46]*2556303;1900009)" office:value-type="float" office:value="1219216">
            <text:p>1219216</text:p>
          </table:table-cell>
          <table:table-cell table:formula="of:=MOD([.C46]*2556303;1900009)" office:value-type="float" office:value="1521731">
            <text:p>1521731</text:p>
          </table:table-cell>
          <table:table-cell table:formula="of:=MOD([.D46]*2556303;1900009)" office:value-type="float" office:value="189918">
            <text:p>189918</text:p>
          </table:table-cell>
          <table:table-cell table:formula="of:=MOD([.E46]*2556303;1900009)" office:value-type="float" office:value="643602">
            <text:p>643602</text:p>
          </table:table-cell>
        </table:table-row>
        <table:table-row table:style-name="ro1">
          <table:table-cell table:formula="of:=MOD([.A47]*2556303;1900009)" office:value-type="float" office:value="425265">
            <text:p>425265</text:p>
          </table:table-cell>
          <table:table-cell table:formula="of:=MOD([.B47]*2556303;1900009)" office:value-type="float" office:value="55271">
            <text:p>55271</text:p>
          </table:table-cell>
          <table:table-cell table:formula="of:=MOD([.C47]*2556303;1900009)" office:value-type="float" office:value="1194244">
            <text:p>1194244</text:p>
          </table:table-cell>
          <table:table-cell table:formula="of:=MOD([.D47]*2556303;1900009)" office:value-type="float" office:value="1453492">
            <text:p>1453492</text:p>
          </table:table-cell>
          <table:table-cell table:formula="of:=MOD([.E47]*2556303;1900009)" office:value-type="float" office:value="1130198">
            <text:p>1130198</text:p>
          </table:table-cell>
        </table:table-row>
        <table:table-row table:style-name="ro1">
          <table:table-cell table:formula="of:=MOD([.A48]*2556303;1900009)" office:value-type="float" office:value="845873">
            <text:p>845873</text:p>
          </table:table-cell>
          <table:table-cell table:formula="of:=MOD([.B48]*2556303;1900009)" office:value-type="float" office:value="953855">
            <text:p>953855</text:p>
          </table:table-cell>
          <table:table-cell table:formula="of:=MOD([.C48]*2556303;1900009)" office:value-type="float" office:value="559137">
            <text:p>559137</text:p>
          </table:table-cell>
          <table:table-cell table:formula="of:=MOD([.D48]*2556303;1900009)" office:value-type="float" office:value="1460117">
            <text:p>1460117</text:p>
          </table:table-cell>
          <table:table-cell table:formula="of:=MOD([.E48]*2556303;1900009)" office:value-type="float" office:value="1452720">
            <text:p>1452720</text:p>
          </table:table-cell>
        </table:table-row>
        <table:table-row table:style-name="ro1">
          <table:table-cell table:formula="of:=MOD([.A49]*2556303;1900009)" office:value-type="float" office:value="545060">
            <text:p>545060</text:p>
          </table:table-cell>
          <table:table-cell table:formula="of:=MOD([.B49]*2556303;1900009)" office:value-type="float" office:value="48077">
            <text:p>48077</text:p>
          </table:table-cell>
          <table:table-cell table:formula="of:=MOD([.C49]*2556303;1900009)" office:value-type="float" office:value="20063">
            <text:p>20063</text:p>
          </table:table-cell>
          <table:table-cell table:formula="of:=MOD([.D49]*2556303;1900009)" office:value-type="float" office:value="287266">
            <text:p>287266</text:p>
          </table:table-cell>
          <table:table-cell table:formula="of:=MOD([.E49]*2556303;1900009)" office:value-type="float" office:value="203543">
            <text:p>203543</text:p>
          </table:table-cell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1">
          <table:table-cell table:formula="of:=MOD([Sheet1.A1];[Config.$B$3])+1" office:value-type="float" office:value="14">
            <text:p>14</text:p>
          </table:table-cell>
          <table:table-cell table:formula="of:=MOD([Sheet1.B1];[Config.$B$3])+1" office:value-type="float" office:value="13">
            <text:p>13</text:p>
          </table:table-cell>
          <table:table-cell table:formula="of:=MOD([Sheet1.C1];[Config.$B$3])+1" office:value-type="float" office:value="5">
            <text:p>5</text:p>
          </table:table-cell>
          <table:table-cell table:formula="of:=MOD([Sheet1.D1];[Config.$B$3])+1" office:value-type="float" office:value="13">
            <text:p>13</text:p>
          </table:table-cell>
          <table:table-cell table:formula="of:=MOD([Sheet1.E1];[Config.$B$3])+1" office:value-type="float" office:value="11">
            <text:p>11</text:p>
          </table:table-cell>
        </table:table-row>
        <table:table-row table:style-name="ro1">
          <table:table-cell table:formula="of:=MOD([Sheet1.A2];[Config.$B$3])+1" office:value-type="float" office:value="11">
            <text:p>11</text:p>
          </table:table-cell>
          <table:table-cell table:formula="of:=MOD([Sheet1.B2];[Config.$B$3])+1" office:value-type="float" office:value="3">
            <text:p>3</text:p>
          </table:table-cell>
          <table:table-cell table:formula="of:=MOD([Sheet1.C2];[Config.$B$3])+1" office:value-type="float" office:value="12">
            <text:p>12</text:p>
          </table:table-cell>
          <table:table-cell table:formula="of:=MOD([Sheet1.D2];[Config.$B$3])+1" office:value-type="float" office:value="9">
            <text:p>9</text:p>
          </table:table-cell>
          <table:table-cell table:formula="of:=MOD([Sheet1.E2];[Config.$B$3])+1" office:value-type="float" office:value="9">
            <text:p>9</text:p>
          </table:table-cell>
        </table:table-row>
        <table:table-row table:style-name="ro1">
          <table:table-cell table:formula="of:=MOD([Sheet1.A3];[Config.$B$3])+1" office:value-type="float" office:value="11">
            <text:p>11</text:p>
          </table:table-cell>
          <table:table-cell table:formula="of:=MOD([Sheet1.B3];[Config.$B$3])+1" office:value-type="float" office:value="14">
            <text:p>14</text:p>
          </table:table-cell>
          <table:table-cell table:formula="of:=MOD([Sheet1.C3];[Config.$B$3])+1" office:value-type="float" office:value="11">
            <text:p>11</text:p>
          </table:table-cell>
          <table:table-cell table:formula="of:=MOD([Sheet1.D3];[Config.$B$3])+1" office:value-type="float" office:value="5">
            <text:p>5</text:p>
          </table:table-cell>
          <table:table-cell table:formula="of:=MOD([Sheet1.E3];[Config.$B$3])+1" office:value-type="float" office:value="12">
            <text:p>12</text:p>
          </table:table-cell>
        </table:table-row>
        <table:table-row table:style-name="ro1">
          <table:table-cell table:formula="of:=MOD([Sheet1.A4];[Config.$B$3])+1" office:value-type="float" office:value="18">
            <text:p>18</text:p>
          </table:table-cell>
          <table:table-cell table:formula="of:=MOD([Sheet1.B4];[Config.$B$3])+1" office:value-type="float" office:value="1">
            <text:p>1</text:p>
          </table:table-cell>
          <table:table-cell table:formula="of:=MOD([Sheet1.C4];[Config.$B$3])+1" office:value-type="float" office:value="10">
            <text:p>10</text:p>
          </table:table-cell>
          <table:table-cell table:formula="of:=MOD([Sheet1.D4];[Config.$B$3])+1" office:value-type="float" office:value="14">
            <text:p>14</text:p>
          </table:table-cell>
          <table:table-cell table:formula="of:=MOD([Sheet1.E4];[Config.$B$3])+1" office:value-type="float" office:value="15">
            <text:p>15</text:p>
          </table:table-cell>
        </table:table-row>
        <table:table-row table:style-name="ro1">
          <table:table-cell table:formula="of:=MOD([Sheet1.A5];[Config.$B$3])+1" office:value-type="float" office:value="16">
            <text:p>16</text:p>
          </table:table-cell>
          <table:table-cell table:formula="of:=MOD([Sheet1.B5];[Config.$B$3])+1" office:value-type="float" office:value="2">
            <text:p>2</text:p>
          </table:table-cell>
          <table:table-cell table:formula="of:=MOD([Sheet1.C5];[Config.$B$3])+1" office:value-type="float" office:value="18">
            <text:p>18</text:p>
          </table:table-cell>
          <table:table-cell table:formula="of:=MOD([Sheet1.D5];[Config.$B$3])+1" office:value-type="float" office:value="2">
            <text:p>2</text:p>
          </table:table-cell>
          <table:table-cell table:formula="of:=MOD([Sheet1.E5];[Config.$B$3])+1" office:value-type="float" office:value="10">
            <text:p>10</text:p>
          </table:table-cell>
        </table:table-row>
        <table:table-row table:style-name="ro1">
          <table:table-cell table:formula="of:=MOD([Sheet1.A6];[Config.$B$3])+1" office:value-type="float" office:value="13">
            <text:p>13</text:p>
          </table:table-cell>
          <table:table-cell table:formula="of:=MOD([Sheet1.B6];[Config.$B$3])+1" office:value-type="float" office:value="5">
            <text:p>5</text:p>
          </table:table-cell>
          <table:table-cell table:formula="of:=MOD([Sheet1.C6];[Config.$B$3])+1" office:value-type="float" office:value="1">
            <text:p>1</text:p>
          </table:table-cell>
          <table:table-cell table:formula="of:=MOD([Sheet1.D6];[Config.$B$3])+1" office:value-type="float" office:value="4">
            <text:p>4</text:p>
          </table:table-cell>
          <table:table-cell table:formula="of:=MOD([Sheet1.E6];[Config.$B$3])+1" office:value-type="float" office:value="11">
            <text:p>11</text:p>
          </table:table-cell>
        </table:table-row>
        <table:table-row table:style-name="ro1">
          <table:table-cell table:formula="of:=MOD([Sheet1.A7];[Config.$B$3])+1" office:value-type="float" office:value="2">
            <text:p>2</text:p>
          </table:table-cell>
          <table:table-cell table:formula="of:=MOD([Sheet1.B7];[Config.$B$3])+1" office:value-type="float" office:value="8">
            <text:p>8</text:p>
          </table:table-cell>
          <table:table-cell table:formula="of:=MOD([Sheet1.C7];[Config.$B$3])+1" office:value-type="float" office:value="4">
            <text:p>4</text:p>
          </table:table-cell>
          <table:table-cell table:formula="of:=MOD([Sheet1.D7];[Config.$B$3])+1" office:value-type="float" office:value="3">
            <text:p>3</text:p>
          </table:table-cell>
          <table:table-cell table:formula="of:=MOD([Sheet1.E7];[Config.$B$3])+1" office:value-type="float" office:value="12">
            <text:p>12</text:p>
          </table:table-cell>
        </table:table-row>
        <table:table-row table:style-name="ro1">
          <table:table-cell table:formula="of:=MOD([Sheet1.A8];[Config.$B$3])+1" office:value-type="float" office:value="12">
            <text:p>12</text:p>
          </table:table-cell>
          <table:table-cell table:formula="of:=MOD([Sheet1.B8];[Config.$B$3])+1" office:value-type="float" office:value="11">
            <text:p>11</text:p>
          </table:table-cell>
          <table:table-cell table:formula="of:=MOD([Sheet1.C8];[Config.$B$3])+1" office:value-type="float" office:value="4">
            <text:p>4</text:p>
          </table:table-cell>
          <table:table-cell table:formula="of:=MOD([Sheet1.D8];[Config.$B$3])+1" office:value-type="float" office:value="1">
            <text:p>1</text:p>
          </table:table-cell>
          <table:table-cell table:formula="of:=MOD([Sheet1.E8];[Config.$B$3])+1" office:value-type="float" office:value="14">
            <text:p>14</text:p>
          </table:table-cell>
        </table:table-row>
        <table:table-row table:style-name="ro1">
          <table:table-cell table:formula="of:=MOD([Sheet1.A9];[Config.$B$3])+1" office:value-type="float" office:value="7">
            <text:p>7</text:p>
          </table:table-cell>
          <table:table-cell table:formula="of:=MOD([Sheet1.B9];[Config.$B$3])+1" office:value-type="float" office:value="5">
            <text:p>5</text:p>
          </table:table-cell>
          <table:table-cell table:formula="of:=MOD([Sheet1.C9];[Config.$B$3])+1" office:value-type="float" office:value="14">
            <text:p>14</text:p>
          </table:table-cell>
          <table:table-cell table:formula="of:=MOD([Sheet1.D9];[Config.$B$3])+1" office:value-type="float" office:value="11">
            <text:p>11</text:p>
          </table:table-cell>
          <table:table-cell table:formula="of:=MOD([Sheet1.E9];[Config.$B$3])+1" office:value-type="float" office:value="5">
            <text:p>5</text:p>
          </table:table-cell>
        </table:table-row>
        <table:table-row table:style-name="ro1">
          <table:table-cell table:formula="of:=MOD([Sheet1.A10];[Config.$B$3])+1" office:value-type="float" office:value="3">
            <text:p>3</text:p>
          </table:table-cell>
          <table:table-cell table:formula="of:=MOD([Sheet1.B10];[Config.$B$3])+1" office:value-type="float" office:value="12">
            <text:p>12</text:p>
          </table:table-cell>
          <table:table-cell table:formula="of:=MOD([Sheet1.C10];[Config.$B$3])+1" office:value-type="float" office:value="15">
            <text:p>15</text:p>
          </table:table-cell>
          <table:table-cell table:formula="of:=MOD([Sheet1.D10];[Config.$B$3])+1" office:value-type="float" office:value="15">
            <text:p>15</text:p>
          </table:table-cell>
          <table:table-cell table:formula="of:=MOD([Sheet1.E10];[Config.$B$3])+1" office:value-type="float" office:value="18">
            <text:p>18</text:p>
          </table:table-cell>
        </table:table-row>
        <table:table-row table:style-name="ro1">
          <table:table-cell table:formula="of:=MOD([Sheet1.A11];[Config.$B$3])+1" office:value-type="float" office:value="14">
            <text:p>14</text:p>
          </table:table-cell>
          <table:table-cell table:formula="of:=MOD([Sheet1.B11];[Config.$B$3])+1" office:value-type="float" office:value="9">
            <text:p>9</text:p>
          </table:table-cell>
          <table:table-cell table:formula="of:=MOD([Sheet1.C11];[Config.$B$3])+1" office:value-type="float" office:value="17">
            <text:p>17</text:p>
          </table:table-cell>
          <table:table-cell table:formula="of:=MOD([Sheet1.D11];[Config.$B$3])+1" office:value-type="float" office:value="19">
            <text:p>19</text:p>
          </table:table-cell>
          <table:table-cell table:formula="of:=MOD([Sheet1.E11];[Config.$B$3])+1" office:value-type="float" office:value="5">
            <text:p>5</text:p>
          </table:table-cell>
        </table:table-row>
        <table:table-row table:style-name="ro1">
          <table:table-cell table:formula="of:=MOD([Sheet1.A12];[Config.$B$3])+1" office:value-type="float" office:value="17">
            <text:p>17</text:p>
          </table:table-cell>
          <table:table-cell table:formula="of:=MOD([Sheet1.B12];[Config.$B$3])+1" office:value-type="float" office:value="14">
            <text:p>14</text:p>
          </table:table-cell>
          <table:table-cell table:formula="of:=MOD([Sheet1.C12];[Config.$B$3])+1" office:value-type="float" office:value="3">
            <text:p>3</text:p>
          </table:table-cell>
          <table:table-cell table:formula="of:=MOD([Sheet1.D12];[Config.$B$3])+1" office:value-type="float" office:value="9">
            <text:p>9</text:p>
          </table:table-cell>
          <table:table-cell table:formula="of:=MOD([Sheet1.E12];[Config.$B$3])+1" office:value-type="float" office:value="15">
            <text:p>15</text:p>
          </table:table-cell>
        </table:table-row>
        <table:table-row table:style-name="ro1">
          <table:table-cell table:formula="of:=MOD([Sheet1.A13];[Config.$B$3])+1" office:value-type="float" office:value="16">
            <text:p>16</text:p>
          </table:table-cell>
          <table:table-cell table:formula="of:=MOD([Sheet1.B13];[Config.$B$3])+1" office:value-type="float" office:value="20">
            <text:p>20</text:p>
          </table:table-cell>
          <table:table-cell table:formula="of:=MOD([Sheet1.C13];[Config.$B$3])+1" office:value-type="float" office:value="11">
            <text:p>11</text:p>
          </table:table-cell>
          <table:table-cell table:formula="of:=MOD([Sheet1.D13];[Config.$B$3])+1" office:value-type="float" office:value="16">
            <text:p>16</text:p>
          </table:table-cell>
          <table:table-cell table:formula="of:=MOD([Sheet1.E13];[Config.$B$3])+1" office:value-type="float" office:value="6">
            <text:p>6</text:p>
          </table:table-cell>
        </table:table-row>
        <table:table-row table:style-name="ro1">
          <table:table-cell table:formula="of:=MOD([Sheet1.A14];[Config.$B$3])+1" office:value-type="float" office:value="3">
            <text:p>3</text:p>
          </table:table-cell>
          <table:table-cell table:formula="of:=MOD([Sheet1.B14];[Config.$B$3])+1" office:value-type="float" office:value="14">
            <text:p>14</text:p>
          </table:table-cell>
          <table:table-cell table:formula="of:=MOD([Sheet1.C14];[Config.$B$3])+1" office:value-type="float" office:value="3">
            <text:p>3</text:p>
          </table:table-cell>
          <table:table-cell table:formula="of:=MOD([Sheet1.D14];[Config.$B$3])+1" office:value-type="float" office:value="3">
            <text:p>3</text:p>
          </table:table-cell>
          <table:table-cell table:formula="of:=MOD([Sheet1.E14];[Config.$B$3])+1" office:value-type="float" office:value="9">
            <text:p>9</text:p>
          </table:table-cell>
        </table:table-row>
        <table:table-row table:style-name="ro1">
          <table:table-cell table:formula="of:=MOD([Sheet1.A15];[Config.$B$3])+1" office:value-type="float" office:value="12">
            <text:p>12</text:p>
          </table:table-cell>
          <table:table-cell table:formula="of:=MOD([Sheet1.B15];[Config.$B$3])+1" office:value-type="float" office:value="12">
            <text:p>12</text:p>
          </table:table-cell>
          <table:table-cell table:formula="of:=MOD([Sheet1.C15];[Config.$B$3])+1" office:value-type="float" office:value="19">
            <text:p>19</text:p>
          </table:table-cell>
          <table:table-cell table:formula="of:=MOD([Sheet1.D15];[Config.$B$3])+1" office:value-type="float" office:value="17">
            <text:p>17</text:p>
          </table:table-cell>
          <table:table-cell table:formula="of:=MOD([Sheet1.E15];[Config.$B$3])+1" office:value-type="float" office:value="1">
            <text:p>1</text:p>
          </table:table-cell>
        </table:table-row>
        <table:table-row table:style-name="ro1">
          <table:table-cell table:formula="of:=MOD([Sheet1.A16];[Config.$B$3])+1" office:value-type="float" office:value="7">
            <text:p>7</text:p>
          </table:table-cell>
          <table:table-cell table:formula="of:=MOD([Sheet1.B16];[Config.$B$3])+1" office:value-type="float" office:value="10">
            <text:p>10</text:p>
          </table:table-cell>
          <table:table-cell table:formula="of:=MOD([Sheet1.C16];[Config.$B$3])+1" office:value-type="float" office:value="6">
            <text:p>6</text:p>
          </table:table-cell>
          <table:table-cell table:formula="of:=MOD([Sheet1.D16];[Config.$B$3])+1" office:value-type="float" office:value="9">
            <text:p>9</text:p>
          </table:table-cell>
          <table:table-cell table:formula="of:=MOD([Sheet1.E16];[Config.$B$3])+1" office:value-type="float" office:value="1">
            <text:p>1</text:p>
          </table:table-cell>
        </table:table-row>
        <table:table-row table:style-name="ro1">
          <table:table-cell table:formula="of:=MOD([Sheet1.A17];[Config.$B$3])+1" office:value-type="float" office:value="9">
            <text:p>9</text:p>
          </table:table-cell>
          <table:table-cell table:formula="of:=MOD([Sheet1.B17];[Config.$B$3])+1" office:value-type="float" office:value="9">
            <text:p>9</text:p>
          </table:table-cell>
          <table:table-cell table:formula="of:=MOD([Sheet1.C17];[Config.$B$3])+1" office:value-type="float" office:value="11">
            <text:p>11</text:p>
          </table:table-cell>
          <table:table-cell table:formula="of:=MOD([Sheet1.D17];[Config.$B$3])+1" office:value-type="float" office:value="2">
            <text:p>2</text:p>
          </table:table-cell>
          <table:table-cell table:formula="of:=MOD([Sheet1.E17];[Config.$B$3])+1" office:value-type="float" office:value="11">
            <text:p>11</text:p>
          </table:table-cell>
        </table:table-row>
        <table:table-row table:style-name="ro1">
          <table:table-cell table:formula="of:=MOD([Sheet1.A18];[Config.$B$3])+1" office:value-type="float" office:value="5">
            <text:p>5</text:p>
          </table:table-cell>
          <table:table-cell table:formula="of:=MOD([Sheet1.B18];[Config.$B$3])+1" office:value-type="float" office:value="15">
            <text:p>15</text:p>
          </table:table-cell>
          <table:table-cell table:formula="of:=MOD([Sheet1.C18];[Config.$B$3])+1" office:value-type="float" office:value="13">
            <text:p>13</text:p>
          </table:table-cell>
          <table:table-cell table:formula="of:=MOD([Sheet1.D18];[Config.$B$3])+1" office:value-type="float" office:value="9">
            <text:p>9</text:p>
          </table:table-cell>
          <table:table-cell table:formula="of:=MOD([Sheet1.E18];[Config.$B$3])+1" office:value-type="float" office:value="2">
            <text:p>2</text:p>
          </table:table-cell>
        </table:table-row>
        <table:table-row table:style-name="ro1">
          <table:table-cell table:formula="of:=MOD([Sheet1.A19];[Config.$B$3])+1" office:value-type="float" office:value="17">
            <text:p>17</text:p>
          </table:table-cell>
          <table:table-cell table:formula="of:=MOD([Sheet1.B19];[Config.$B$3])+1" office:value-type="float" office:value="18">
            <text:p>18</text:p>
          </table:table-cell>
          <table:table-cell table:formula="of:=MOD([Sheet1.C19];[Config.$B$3])+1" office:value-type="float" office:value="11">
            <text:p>11</text:p>
          </table:table-cell>
          <table:table-cell table:formula="of:=MOD([Sheet1.D19];[Config.$B$3])+1" office:value-type="float" office:value="8">
            <text:p>8</text:p>
          </table:table-cell>
          <table:table-cell table:formula="of:=MOD([Sheet1.E19];[Config.$B$3])+1" office:value-type="float" office:value="8">
            <text:p>8</text:p>
          </table:table-cell>
        </table:table-row>
        <table:table-row table:style-name="ro1">
          <table:table-cell table:formula="of:=MOD([Sheet1.A20];[Config.$B$3])+1" office:value-type="float" office:value="5">
            <text:p>5</text:p>
          </table:table-cell>
          <table:table-cell table:formula="of:=MOD([Sheet1.B20];[Config.$B$3])+1" office:value-type="float" office:value="2">
            <text:p>2</text:p>
          </table:table-cell>
          <table:table-cell table:formula="of:=MOD([Sheet1.C20];[Config.$B$3])+1" office:value-type="float" office:value="18">
            <text:p>18</text:p>
          </table:table-cell>
          <table:table-cell table:formula="of:=MOD([Sheet1.D20];[Config.$B$3])+1" office:value-type="float" office:value="7">
            <text:p>7</text:p>
          </table:table-cell>
          <table:table-cell table:formula="of:=MOD([Sheet1.E20];[Config.$B$3])+1" office:value-type="float" office:value="5">
            <text:p>5</text:p>
          </table:table-cell>
        </table:table-row>
        <table:table-row table:style-name="ro1">
          <table:table-cell table:formula="of:=MOD([Sheet1.A21];[Config.$B$3])+1" office:value-type="float" office:value="20">
            <text:p>20</text:p>
          </table:table-cell>
          <table:table-cell table:formula="of:=MOD([Sheet1.B21];[Config.$B$3])+1" office:value-type="float" office:value="18">
            <text:p>18</text:p>
          </table:table-cell>
          <table:table-cell table:formula="of:=MOD([Sheet1.C21];[Config.$B$3])+1" office:value-type="float" office:value="12">
            <text:p>12</text:p>
          </table:table-cell>
          <table:table-cell table:formula="of:=MOD([Sheet1.D21];[Config.$B$3])+1" office:value-type="float" office:value="17">
            <text:p>17</text:p>
          </table:table-cell>
          <table:table-cell table:formula="of:=MOD([Sheet1.E21];[Config.$B$3])+1" office:value-type="float" office:value="9">
            <text:p>9</text:p>
          </table:table-cell>
        </table:table-row>
        <table:table-row table:style-name="ro1">
          <table:table-cell table:formula="of:=MOD([Sheet1.A22];[Config.$B$3])+1" office:value-type="float" office:value="7">
            <text:p>7</text:p>
          </table:table-cell>
          <table:table-cell table:formula="of:=MOD([Sheet1.B22];[Config.$B$3])+1" office:value-type="float" office:value="20">
            <text:p>20</text:p>
          </table:table-cell>
          <table:table-cell table:formula="of:=MOD([Sheet1.C22];[Config.$B$3])+1" office:value-type="float" office:value="1">
            <text:p>1</text:p>
          </table:table-cell>
          <table:table-cell table:formula="of:=MOD([Sheet1.D22];[Config.$B$3])+1" office:value-type="float" office:value="3">
            <text:p>3</text:p>
          </table:table-cell>
          <table:table-cell table:formula="of:=MOD([Sheet1.E22];[Config.$B$3])+1" office:value-type="float" office:value="8">
            <text:p>8</text:p>
          </table:table-cell>
        </table:table-row>
        <table:table-row table:style-name="ro1">
          <table:table-cell table:formula="of:=MOD([Sheet1.A23];[Config.$B$3])+1" office:value-type="float" office:value="16">
            <text:p>16</text:p>
          </table:table-cell>
          <table:table-cell table:formula="of:=MOD([Sheet1.B23];[Config.$B$3])+1" office:value-type="float" office:value="2">
            <text:p>2</text:p>
          </table:table-cell>
          <table:table-cell table:formula="of:=MOD([Sheet1.C23];[Config.$B$3])+1" office:value-type="float" office:value="12">
            <text:p>12</text:p>
          </table:table-cell>
          <table:table-cell table:formula="of:=MOD([Sheet1.D23];[Config.$B$3])+1" office:value-type="float" office:value="19">
            <text:p>19</text:p>
          </table:table-cell>
          <table:table-cell table:formula="of:=MOD([Sheet1.E23];[Config.$B$3])+1" office:value-type="float" office:value="5">
            <text:p>5</text:p>
          </table:table-cell>
        </table:table-row>
        <table:table-row table:style-name="ro1">
          <table:table-cell table:formula="of:=MOD([Sheet1.A24];[Config.$B$3])+1" office:value-type="float" office:value="13">
            <text:p>13</text:p>
          </table:table-cell>
          <table:table-cell table:formula="of:=MOD([Sheet1.B24];[Config.$B$3])+1" office:value-type="float" office:value="15">
            <text:p>15</text:p>
          </table:table-cell>
          <table:table-cell table:formula="of:=MOD([Sheet1.C24];[Config.$B$3])+1" office:value-type="float" office:value="11">
            <text:p>11</text:p>
          </table:table-cell>
          <table:table-cell table:formula="of:=MOD([Sheet1.D24];[Config.$B$3])+1" office:value-type="float" office:value="10">
            <text:p>10</text:p>
          </table:table-cell>
          <table:table-cell table:formula="of:=MOD([Sheet1.E24];[Config.$B$3])+1" office:value-type="float" office:value="15">
            <text:p>15</text:p>
          </table:table-cell>
        </table:table-row>
        <table:table-row table:style-name="ro1">
          <table:table-cell table:formula="of:=MOD([Sheet1.A25];[Config.$B$3])+1" office:value-type="float" office:value="3">
            <text:p>3</text:p>
          </table:table-cell>
          <table:table-cell table:formula="of:=MOD([Sheet1.B25];[Config.$B$3])+1" office:value-type="float" office:value="2">
            <text:p>2</text:p>
          </table:table-cell>
          <table:table-cell table:formula="of:=MOD([Sheet1.C25];[Config.$B$3])+1" office:value-type="float" office:value="16">
            <text:p>16</text:p>
          </table:table-cell>
          <table:table-cell table:formula="of:=MOD([Sheet1.D25];[Config.$B$3])+1" office:value-type="float" office:value="11">
            <text:p>11</text:p>
          </table:table-cell>
          <table:table-cell table:formula="of:=MOD([Sheet1.E25];[Config.$B$3])+1" office:value-type="float" office:value="1">
            <text:p>1</text:p>
          </table:table-cell>
        </table:table-row>
        <table:table-row table:style-name="ro1">
          <table:table-cell table:formula="of:=MOD([Sheet1.A26];[Config.$B$3])+1" office:value-type="float" office:value="1">
            <text:p>1</text:p>
          </table:table-cell>
          <table:table-cell table:formula="of:=MOD([Sheet1.B26];[Config.$B$3])+1" office:value-type="float" office:value="7">
            <text:p>7</text:p>
          </table:table-cell>
          <table:table-cell table:formula="of:=MOD([Sheet1.C26];[Config.$B$3])+1" office:value-type="float" office:value="8">
            <text:p>8</text:p>
          </table:table-cell>
          <table:table-cell table:formula="of:=MOD([Sheet1.D26];[Config.$B$3])+1" office:value-type="float" office:value="7">
            <text:p>7</text:p>
          </table:table-cell>
          <table:table-cell table:formula="of:=MOD([Sheet1.E26];[Config.$B$3])+1" office:value-type="float" office:value="2">
            <text:p>2</text:p>
          </table:table-cell>
        </table:table-row>
        <table:table-row table:style-name="ro1">
          <table:table-cell table:formula="of:=MOD([Sheet1.A27];[Config.$B$3])+1" office:value-type="float" office:value="1">
            <text:p>1</text:p>
          </table:table-cell>
          <table:table-cell table:formula="of:=MOD([Sheet1.B27];[Config.$B$3])+1" office:value-type="float" office:value="12">
            <text:p>12</text:p>
          </table:table-cell>
          <table:table-cell table:formula="of:=MOD([Sheet1.C27];[Config.$B$3])+1" office:value-type="float" office:value="1">
            <text:p>1</text:p>
          </table:table-cell>
          <table:table-cell table:formula="of:=MOD([Sheet1.D27];[Config.$B$3])+1" office:value-type="float" office:value="19">
            <text:p>19</text:p>
          </table:table-cell>
          <table:table-cell table:formula="of:=MOD([Sheet1.E27];[Config.$B$3])+1" office:value-type="float" office:value="3">
            <text:p>3</text:p>
          </table:table-cell>
        </table:table-row>
        <table:table-row table:style-name="ro1">
          <table:table-cell table:formula="of:=MOD([Sheet1.A28];[Config.$B$3])+1" office:value-type="float" office:value="1">
            <text:p>1</text:p>
          </table:table-cell>
          <table:table-cell table:formula="of:=MOD([Sheet1.B28];[Config.$B$3])+1" office:value-type="float" office:value="8">
            <text:p>8</text:p>
          </table:table-cell>
          <table:table-cell table:formula="of:=MOD([Sheet1.C28];[Config.$B$3])+1" office:value-type="float" office:value="17">
            <text:p>17</text:p>
          </table:table-cell>
          <table:table-cell table:formula="of:=MOD([Sheet1.D28];[Config.$B$3])+1" office:value-type="float" office:value="19">
            <text:p>19</text:p>
          </table:table-cell>
          <table:table-cell table:formula="of:=MOD([Sheet1.E28];[Config.$B$3])+1" office:value-type="float" office:value="9">
            <text:p>9</text:p>
          </table:table-cell>
        </table:table-row>
        <table:table-row table:style-name="ro1">
          <table:table-cell table:formula="of:=MOD([Sheet1.A29];[Config.$B$3])+1" office:value-type="float" office:value="11">
            <text:p>11</text:p>
          </table:table-cell>
          <table:table-cell table:formula="of:=MOD([Sheet1.B29];[Config.$B$3])+1" office:value-type="float" office:value="14">
            <text:p>14</text:p>
          </table:table-cell>
          <table:table-cell table:formula="of:=MOD([Sheet1.C29];[Config.$B$3])+1" office:value-type="float" office:value="17">
            <text:p>17</text:p>
          </table:table-cell>
          <table:table-cell table:formula="of:=MOD([Sheet1.D29];[Config.$B$3])+1" office:value-type="float" office:value="11">
            <text:p>11</text:p>
          </table:table-cell>
          <table:table-cell table:formula="of:=MOD([Sheet1.E29];[Config.$B$3])+1" office:value-type="float" office:value="11">
            <text:p>11</text:p>
          </table:table-cell>
        </table:table-row>
        <table:table-row table:style-name="ro1">
          <table:table-cell table:formula="of:=MOD([Sheet1.A30];[Config.$B$3])+1" office:value-type="float" office:value="5">
            <text:p>5</text:p>
          </table:table-cell>
          <table:table-cell table:formula="of:=MOD([Sheet1.B30];[Config.$B$3])+1" office:value-type="float" office:value="8">
            <text:p>8</text:p>
          </table:table-cell>
          <table:table-cell table:formula="of:=MOD([Sheet1.C30];[Config.$B$3])+1" office:value-type="float" office:value="9">
            <text:p>9</text:p>
          </table:table-cell>
          <table:table-cell table:formula="of:=MOD([Sheet1.D30];[Config.$B$3])+1" office:value-type="float" office:value="15">
            <text:p>15</text:p>
          </table:table-cell>
          <table:table-cell table:formula="of:=MOD([Sheet1.E30];[Config.$B$3])+1" office:value-type="float" office:value="12">
            <text:p>12</text:p>
          </table:table-cell>
        </table:table-row>
        <table:table-row table:style-name="ro1">
          <table:table-cell table:formula="of:=MOD([Sheet1.A31];[Config.$B$3])+1" office:value-type="float" office:value="11">
            <text:p>11</text:p>
          </table:table-cell>
          <table:table-cell table:formula="of:=MOD([Sheet1.B31];[Config.$B$3])+1" office:value-type="float" office:value="4">
            <text:p>4</text:p>
          </table:table-cell>
          <table:table-cell table:formula="of:=MOD([Sheet1.C31];[Config.$B$3])+1" office:value-type="float" office:value="17">
            <text:p>17</text:p>
          </table:table-cell>
          <table:table-cell table:formula="of:=MOD([Sheet1.D31];[Config.$B$3])+1" office:value-type="float" office:value="12">
            <text:p>12</text:p>
          </table:table-cell>
          <table:table-cell table:formula="of:=MOD([Sheet1.E31];[Config.$B$3])+1" office:value-type="float" office:value="13">
            <text:p>13</text:p>
          </table:table-cell>
        </table:table-row>
        <table:table-row table:style-name="ro1">
          <table:table-cell table:formula="of:=MOD([Sheet1.A32];[Config.$B$3])+1" office:value-type="float" office:value="18">
            <text:p>18</text:p>
          </table:table-cell>
          <table:table-cell table:formula="of:=MOD([Sheet1.B32];[Config.$B$3])+1" office:value-type="float" office:value="6">
            <text:p>6</text:p>
          </table:table-cell>
          <table:table-cell table:formula="of:=MOD([Sheet1.C32];[Config.$B$3])+1" office:value-type="float" office:value="13">
            <text:p>13</text:p>
          </table:table-cell>
          <table:table-cell table:formula="of:=MOD([Sheet1.D32];[Config.$B$3])+1" office:value-type="float" office:value="18">
            <text:p>18</text:p>
          </table:table-cell>
          <table:table-cell table:formula="of:=MOD([Sheet1.E32];[Config.$B$3])+1" office:value-type="float" office:value="20">
            <text:p>20</text:p>
          </table:table-cell>
        </table:table-row>
        <table:table-row table:style-name="ro1">
          <table:table-cell table:formula="of:=MOD([Sheet1.A33];[Config.$B$3])+1" office:value-type="float" office:value="2">
            <text:p>2</text:p>
          </table:table-cell>
          <table:table-cell table:formula="of:=MOD([Sheet1.B33];[Config.$B$3])+1" office:value-type="float" office:value="19">
            <text:p>19</text:p>
          </table:table-cell>
          <table:table-cell table:formula="of:=MOD([Sheet1.C33];[Config.$B$3])+1" office:value-type="float" office:value="5">
            <text:p>5</text:p>
          </table:table-cell>
          <table:table-cell table:formula="of:=MOD([Sheet1.D33];[Config.$B$3])+1" office:value-type="float" office:value="9">
            <text:p>9</text:p>
          </table:table-cell>
          <table:table-cell table:formula="of:=MOD([Sheet1.E33];[Config.$B$3])+1" office:value-type="float" office:value="6">
            <text:p>6</text:p>
          </table:table-cell>
        </table:table-row>
        <table:table-row table:style-name="ro1">
          <table:table-cell table:formula="of:=MOD([Sheet1.A34];[Config.$B$3])+1" office:value-type="float" office:value="10">
            <text:p>10</text:p>
          </table:table-cell>
          <table:table-cell table:formula="of:=MOD([Sheet1.B34];[Config.$B$3])+1" office:value-type="float" office:value="17">
            <text:p>17</text:p>
          </table:table-cell>
          <table:table-cell table:formula="of:=MOD([Sheet1.C34];[Config.$B$3])+1" office:value-type="float" office:value="18">
            <text:p>18</text:p>
          </table:table-cell>
          <table:table-cell table:formula="of:=MOD([Sheet1.D34];[Config.$B$3])+1" office:value-type="float" office:value="15">
            <text:p>15</text:p>
          </table:table-cell>
          <table:table-cell table:formula="of:=MOD([Sheet1.E34];[Config.$B$3])+1" office:value-type="float" office:value="1">
            <text:p>1</text:p>
          </table:table-cell>
        </table:table-row>
        <table:table-row table:style-name="ro1">
          <table:table-cell table:formula="of:=MOD([Sheet1.A35];[Config.$B$3])+1" office:value-type="float" office:value="19">
            <text:p>19</text:p>
          </table:table-cell>
          <table:table-cell table:formula="of:=MOD([Sheet1.B35];[Config.$B$3])+1" office:value-type="float" office:value="12">
            <text:p>12</text:p>
          </table:table-cell>
          <table:table-cell table:formula="of:=MOD([Sheet1.C35];[Config.$B$3])+1" office:value-type="float" office:value="2">
            <text:p>2</text:p>
          </table:table-cell>
          <table:table-cell table:formula="of:=MOD([Sheet1.D35];[Config.$B$3])+1" office:value-type="float" office:value="15">
            <text:p>15</text:p>
          </table:table-cell>
          <table:table-cell table:formula="of:=MOD([Sheet1.E35];[Config.$B$3])+1" office:value-type="float" office:value="9">
            <text:p>9</text:p>
          </table:table-cell>
        </table:table-row>
        <table:table-row table:style-name="ro1">
          <table:table-cell table:formula="of:=MOD([Sheet1.A36];[Config.$B$3])+1" office:value-type="float" office:value="20">
            <text:p>20</text:p>
          </table:table-cell>
          <table:table-cell table:formula="of:=MOD([Sheet1.B36];[Config.$B$3])+1" office:value-type="float" office:value="6">
            <text:p>6</text:p>
          </table:table-cell>
          <table:table-cell table:formula="of:=MOD([Sheet1.C36];[Config.$B$3])+1" office:value-type="float" office:value="17">
            <text:p>17</text:p>
          </table:table-cell>
          <table:table-cell table:formula="of:=MOD([Sheet1.D36];[Config.$B$3])+1" office:value-type="float" office:value="17">
            <text:p>17</text:p>
          </table:table-cell>
          <table:table-cell table:formula="of:=MOD([Sheet1.E36];[Config.$B$3])+1" office:value-type="float" office:value="16">
            <text:p>16</text:p>
          </table:table-cell>
        </table:table-row>
        <table:table-row table:style-name="ro1">
          <table:table-cell table:formula="of:=MOD([Sheet1.A37];[Config.$B$3])+1" office:value-type="float" office:value="8">
            <text:p>8</text:p>
          </table:table-cell>
          <table:table-cell table:formula="of:=MOD([Sheet1.B37];[Config.$B$3])+1" office:value-type="float" office:value="13">
            <text:p>13</text:p>
          </table:table-cell>
          <table:table-cell table:formula="of:=MOD([Sheet1.C37];[Config.$B$3])+1" office:value-type="float" office:value="1">
            <text:p>1</text:p>
          </table:table-cell>
          <table:table-cell table:formula="of:=MOD([Sheet1.D37];[Config.$B$3])+1" office:value-type="float" office:value="9">
            <text:p>9</text:p>
          </table:table-cell>
          <table:table-cell table:formula="of:=MOD([Sheet1.E37];[Config.$B$3])+1" office:value-type="float" office:value="10">
            <text:p>10</text:p>
          </table:table-cell>
        </table:table-row>
        <table:table-row table:style-name="ro1">
          <table:table-cell table:formula="of:=MOD([Sheet1.A38];[Config.$B$3])+1" office:value-type="float" office:value="12">
            <text:p>12</text:p>
          </table:table-cell>
          <table:table-cell table:formula="of:=MOD([Sheet1.B38];[Config.$B$3])+1" office:value-type="float" office:value="1">
            <text:p>1</text:p>
          </table:table-cell>
          <table:table-cell table:formula="of:=MOD([Sheet1.C38];[Config.$B$3])+1" office:value-type="float" office:value="4">
            <text:p>4</text:p>
          </table:table-cell>
          <table:table-cell table:formula="of:=MOD([Sheet1.D38];[Config.$B$3])+1" office:value-type="float" office:value="9">
            <text:p>9</text:p>
          </table:table-cell>
          <table:table-cell table:formula="of:=MOD([Sheet1.E38];[Config.$B$3])+1" office:value-type="float" office:value="12">
            <text:p>12</text:p>
          </table:table-cell>
        </table:table-row>
        <table:table-row table:style-name="ro1">
          <table:table-cell table:formula="of:=MOD([Sheet1.A39];[Config.$B$3])+1" office:value-type="float" office:value="2">
            <text:p>2</text:p>
          </table:table-cell>
          <table:table-cell table:formula="of:=MOD([Sheet1.B39];[Config.$B$3])+1" office:value-type="float" office:value="11">
            <text:p>11</text:p>
          </table:table-cell>
          <table:table-cell table:formula="of:=MOD([Sheet1.C39];[Config.$B$3])+1" office:value-type="float" office:value="3">
            <text:p>3</text:p>
          </table:table-cell>
          <table:table-cell table:formula="of:=MOD([Sheet1.D39];[Config.$B$3])+1" office:value-type="float" office:value="14">
            <text:p>14</text:p>
          </table:table-cell>
          <table:table-cell table:formula="of:=MOD([Sheet1.E39];[Config.$B$3])+1" office:value-type="float" office:value="15">
            <text:p>15</text:p>
          </table:table-cell>
        </table:table-row>
        <table:table-row table:style-name="ro1">
          <table:table-cell table:formula="of:=MOD([Sheet1.A40];[Config.$B$3])+1" office:value-type="float" office:value="15">
            <text:p>15</text:p>
          </table:table-cell>
          <table:table-cell table:formula="of:=MOD([Sheet1.B40];[Config.$B$3])+1" office:value-type="float" office:value="19">
            <text:p>19</text:p>
          </table:table-cell>
          <table:table-cell table:formula="of:=MOD([Sheet1.C40];[Config.$B$3])+1" office:value-type="float" office:value="16">
            <text:p>16</text:p>
          </table:table-cell>
          <table:table-cell table:formula="of:=MOD([Sheet1.D40];[Config.$B$3])+1" office:value-type="float" office:value="10">
            <text:p>10</text:p>
          </table:table-cell>
          <table:table-cell table:formula="of:=MOD([Sheet1.E40];[Config.$B$3])+1" office:value-type="float" office:value="10">
            <text:p>10</text:p>
          </table:table-cell>
        </table:table-row>
        <table:table-row table:style-name="ro1">
          <table:table-cell table:formula="of:=MOD([Sheet1.A41];[Config.$B$3])+1" office:value-type="float" office:value="10">
            <text:p>10</text:p>
          </table:table-cell>
          <table:table-cell table:formula="of:=MOD([Sheet1.B41];[Config.$B$3])+1" office:value-type="float" office:value="9">
            <text:p>9</text:p>
          </table:table-cell>
          <table:table-cell table:formula="of:=MOD([Sheet1.C41];[Config.$B$3])+1" office:value-type="float" office:value="3">
            <text:p>3</text:p>
          </table:table-cell>
          <table:table-cell table:formula="of:=MOD([Sheet1.D41];[Config.$B$3])+1" office:value-type="float" office:value="9">
            <text:p>9</text:p>
          </table:table-cell>
          <table:table-cell table:formula="of:=MOD([Sheet1.E41];[Config.$B$3])+1" office:value-type="float" office:value="11">
            <text:p>11</text:p>
          </table:table-cell>
        </table:table-row>
        <table:table-row table:style-name="ro1">
          <table:table-cell table:formula="of:=MOD([Sheet1.A42];[Config.$B$3])+1" office:value-type="float" office:value="3">
            <text:p>3</text:p>
          </table:table-cell>
          <table:table-cell table:formula="of:=MOD([Sheet1.B42];[Config.$B$3])+1" office:value-type="float" office:value="6">
            <text:p>6</text:p>
          </table:table-cell>
          <table:table-cell table:formula="of:=MOD([Sheet1.C42];[Config.$B$3])+1" office:value-type="float" office:value="12">
            <text:p>12</text:p>
          </table:table-cell>
          <table:table-cell table:formula="of:=MOD([Sheet1.D42];[Config.$B$3])+1" office:value-type="float" office:value="16">
            <text:p>16</text:p>
          </table:table-cell>
          <table:table-cell table:formula="of:=MOD([Sheet1.E42];[Config.$B$3])+1" office:value-type="float" office:value="14">
            <text:p>14</text:p>
          </table:table-cell>
        </table:table-row>
        <table:table-row table:style-name="ro1">
          <table:table-cell table:formula="of:=MOD([Sheet1.A43];[Config.$B$3])+1" office:value-type="float" office:value="7">
            <text:p>7</text:p>
          </table:table-cell>
          <table:table-cell table:formula="of:=MOD([Sheet1.B43];[Config.$B$3])+1" office:value-type="float" office:value="13">
            <text:p>13</text:p>
          </table:table-cell>
          <table:table-cell table:formula="of:=MOD([Sheet1.C43];[Config.$B$3])+1" office:value-type="float" office:value="14">
            <text:p>14</text:p>
          </table:table-cell>
          <table:table-cell table:formula="of:=MOD([Sheet1.D43];[Config.$B$3])+1" office:value-type="float" office:value="10">
            <text:p>10</text:p>
          </table:table-cell>
          <table:table-cell table:formula="of:=MOD([Sheet1.E43];[Config.$B$3])+1" office:value-type="float" office:value="6">
            <text:p>6</text:p>
          </table:table-cell>
        </table:table-row>
        <table:table-row table:style-name="ro1">
          <table:table-cell table:formula="of:=MOD([Sheet1.A44];[Config.$B$3])+1" office:value-type="float" office:value="6">
            <text:p>6</text:p>
          </table:table-cell>
          <table:table-cell table:formula="of:=MOD([Sheet1.B44];[Config.$B$3])+1" office:value-type="float" office:value="17">
            <text:p>17</text:p>
          </table:table-cell>
          <table:table-cell table:formula="of:=MOD([Sheet1.C44];[Config.$B$3])+1" office:value-type="float" office:value="17">
            <text:p>17</text:p>
          </table:table-cell>
          <table:table-cell table:formula="of:=MOD([Sheet1.D44];[Config.$B$3])+1" office:value-type="float" office:value="2">
            <text:p>2</text:p>
          </table:table-cell>
          <table:table-cell table:formula="of:=MOD([Sheet1.E44];[Config.$B$3])+1" office:value-type="float" office:value="12">
            <text:p>12</text:p>
          </table:table-cell>
        </table:table-row>
        <table:table-row table:style-name="ro1">
          <table:table-cell table:formula="of:=MOD([Sheet1.A45];[Config.$B$3])+1" office:value-type="float" office:value="7">
            <text:p>7</text:p>
          </table:table-cell>
          <table:table-cell table:formula="of:=MOD([Sheet1.B45];[Config.$B$3])+1" office:value-type="float" office:value="7">
            <text:p>7</text:p>
          </table:table-cell>
          <table:table-cell table:formula="of:=MOD([Sheet1.C45];[Config.$B$3])+1" office:value-type="float" office:value="6">
            <text:p>6</text:p>
          </table:table-cell>
          <table:table-cell table:formula="of:=MOD([Sheet1.D45];[Config.$B$3])+1" office:value-type="float" office:value="1">
            <text:p>1</text:p>
          </table:table-cell>
          <table:table-cell table:formula="of:=MOD([Sheet1.E45];[Config.$B$3])+1" office:value-type="float" office:value="17">
            <text:p>17</text:p>
          </table:table-cell>
        </table:table-row>
        <table:table-row table:style-name="ro1">
          <table:table-cell table:formula="of:=MOD([Sheet1.A46];[Config.$B$3])+1" office:value-type="float" office:value="7">
            <text:p>7</text:p>
          </table:table-cell>
          <table:table-cell table:formula="of:=MOD([Sheet1.B46];[Config.$B$3])+1" office:value-type="float" office:value="15">
            <text:p>15</text:p>
          </table:table-cell>
          <table:table-cell table:formula="of:=MOD([Sheet1.C46];[Config.$B$3])+1" office:value-type="float" office:value="20">
            <text:p>20</text:p>
          </table:table-cell>
          <table:table-cell table:formula="of:=MOD([Sheet1.D46];[Config.$B$3])+1" office:value-type="float" office:value="19">
            <text:p>19</text:p>
          </table:table-cell>
          <table:table-cell table:formula="of:=MOD([Sheet1.E46];[Config.$B$3])+1" office:value-type="float" office:value="2">
            <text:p>2</text:p>
          </table:table-cell>
        </table:table-row>
        <table:table-row table:style-name="ro1">
          <table:table-cell table:formula="of:=MOD([Sheet1.A47];[Config.$B$3])+1" office:value-type="float" office:value="3">
            <text:p>3</text:p>
          </table:table-cell>
          <table:table-cell table:formula="of:=MOD([Sheet1.B47];[Config.$B$3])+1" office:value-type="float" office:value="17">
            <text:p>17</text:p>
          </table:table-cell>
          <table:table-cell table:formula="of:=MOD([Sheet1.C47];[Config.$B$3])+1" office:value-type="float" office:value="12">
            <text:p>12</text:p>
          </table:table-cell>
          <table:table-cell table:formula="of:=MOD([Sheet1.D47];[Config.$B$3])+1" office:value-type="float" office:value="19">
            <text:p>19</text:p>
          </table:table-cell>
          <table:table-cell table:formula="of:=MOD([Sheet1.E47];[Config.$B$3])+1" office:value-type="float" office:value="3">
            <text:p>3</text:p>
          </table:table-cell>
        </table:table-row>
        <table:table-row table:style-name="ro1">
          <table:table-cell table:formula="of:=MOD([Sheet1.A48];[Config.$B$3])+1" office:value-type="float" office:value="6">
            <text:p>6</text:p>
          </table:table-cell>
          <table:table-cell table:formula="of:=MOD([Sheet1.B48];[Config.$B$3])+1" office:value-type="float" office:value="12">
            <text:p>12</text:p>
          </table:table-cell>
          <table:table-cell table:formula="of:=MOD([Sheet1.C48];[Config.$B$3])+1" office:value-type="float" office:value="5">
            <text:p>5</text:p>
          </table:table-cell>
          <table:table-cell table:formula="of:=MOD([Sheet1.D48];[Config.$B$3])+1" office:value-type="float" office:value="13">
            <text:p>13</text:p>
          </table:table-cell>
          <table:table-cell table:formula="of:=MOD([Sheet1.E48];[Config.$B$3])+1" office:value-type="float" office:value="19">
            <text:p>19</text:p>
          </table:table-cell>
        </table:table-row>
        <table:table-row table:style-name="ro1">
          <table:table-cell table:formula="of:=MOD([Sheet1.A49];[Config.$B$3])+1" office:value-type="float" office:value="14">
            <text:p>14</text:p>
          </table:table-cell>
          <table:table-cell table:formula="of:=MOD([Sheet1.B49];[Config.$B$3])+1" office:value-type="float" office:value="16">
            <text:p>16</text:p>
          </table:table-cell>
          <table:table-cell table:formula="of:=MOD([Sheet1.C49];[Config.$B$3])+1" office:value-type="float" office:value="18">
            <text:p>18</text:p>
          </table:table-cell>
          <table:table-cell table:formula="of:=MOD([Sheet1.D49];[Config.$B$3])+1" office:value-type="float" office:value="18">
            <text:p>18</text:p>
          </table:table-cell>
          <table:table-cell table:formula="of:=MOD([Sheet1.E49];[Config.$B$3])+1" office:value-type="float" office:value="1">
            <text:p>1</text:p>
          </table:table-cell>
        </table:table-row>
        <table:table-row table:style-name="ro1">
          <table:table-cell table:formula="of:=MOD([Sheet1.A50];[Config.$B$3])+1" office:value-type="float" office:value="1">
            <text:p>1</text:p>
          </table:table-cell>
          <table:table-cell table:formula="of:=MOD([Sheet1.B50];[Config.$B$3])+1" office:value-type="float" office:value="18">
            <text:p>18</text:p>
          </table:table-cell>
          <table:table-cell table:formula="of:=MOD([Sheet1.C50];[Config.$B$3])+1" office:value-type="float" office:value="4">
            <text:p>4</text:p>
          </table:table-cell>
          <table:table-cell table:formula="of:=MOD([Sheet1.D50];[Config.$B$3])+1" office:value-type="float" office:value="7">
            <text:p>7</text:p>
          </table:table-cell>
          <table:table-cell table:formula="of:=MOD([Sheet1.E50];[Config.$B$3])+1" office:value-type="float" office:value="4">
            <text:p>4</text:p>
          </table:table-cell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row table:style-name="ro1">
          <table:table-cell table:formula="of:=MOD(([Sheet1.A1]-[Sheet2.A1]+1)/[Config.$B$3];[Config.$B$3])+1" office:value-type="float" office:value="2">
            <text:p>2</text:p>
          </table:table-cell>
          <table:table-cell table:formula="of:=MOD(([Sheet1.B1]-[Sheet2.B1]+1)/[Config.$B$3];[Config.$B$3])+1" office:value-type="float" office:value="20">
            <text:p>20</text:p>
          </table:table-cell>
          <table:table-cell table:formula="of:=MOD(([Sheet1.C1]-[Sheet2.C1]+1)/[Config.$B$3];[Config.$B$3])+1" office:value-type="float" office:value="20">
            <text:p>20</text:p>
          </table:table-cell>
          <table:table-cell table:formula="of:=MOD(([Sheet1.D1]-[Sheet2.D1]+1)/[Config.$B$3];[Config.$B$3])+1" office:value-type="float" office:value="8">
            <text:p>8</text:p>
          </table:table-cell>
          <table:table-cell table:formula="of:=MOD(([Sheet1.E1]-[Sheet2.E1]+1)/[Config.$B$3];[Config.$B$3])+1" office:value-type="float" office:value="19">
            <text:p>19</text:p>
          </table:table-cell>
        </table:table-row>
        <table:table-row table:style-name="ro1">
          <table:table-cell table:formula="of:=MOD(([Sheet1.A2]-[Sheet2.A2]+1)/[Config.$B$3];[Config.$B$3])+1" office:value-type="float" office:value="3">
            <text:p>3</text:p>
          </table:table-cell>
          <table:table-cell table:formula="of:=MOD(([Sheet1.B2]-[Sheet2.B2]+1)/[Config.$B$3];[Config.$B$3])+1" office:value-type="float" office:value="12">
            <text:p>12</text:p>
          </table:table-cell>
          <table:table-cell table:formula="of:=MOD(([Sheet1.C2]-[Sheet2.C2]+1)/[Config.$B$3];[Config.$B$3])+1" office:value-type="float" office:value="2">
            <text:p>2</text:p>
          </table:table-cell>
          <table:table-cell table:formula="of:=MOD(([Sheet1.D2]-[Sheet2.D2]+1)/[Config.$B$3];[Config.$B$3])+1" office:value-type="float" office:value="20">
            <text:p>20</text:p>
          </table:table-cell>
          <table:table-cell table:formula="of:=MOD(([Sheet1.E2]-[Sheet2.E2]+1)/[Config.$B$3];[Config.$B$3])+1" office:value-type="float" office:value="20">
            <text:p>20</text:p>
          </table:table-cell>
        </table:table-row>
        <table:table-row table:style-name="ro1">
          <table:table-cell table:formula="of:=MOD(([Sheet1.A3]-[Sheet2.A3]+1)/[Config.$B$3];[Config.$B$3])+1" office:value-type="float" office:value="1">
            <text:p>1</text:p>
          </table:table-cell>
          <table:table-cell table:formula="of:=MOD(([Sheet1.B3]-[Sheet2.B3]+1)/[Config.$B$3];[Config.$B$3])+1" office:value-type="float" office:value="10">
            <text:p>10</text:p>
          </table:table-cell>
          <table:table-cell table:formula="of:=MOD(([Sheet1.C3]-[Sheet2.C3]+1)/[Config.$B$3];[Config.$B$3])+1" office:value-type="float" office:value="6">
            <text:p>6</text:p>
          </table:table-cell>
          <table:table-cell table:formula="of:=MOD(([Sheet1.D3]-[Sheet2.D3]+1)/[Config.$B$3];[Config.$B$3])+1" office:value-type="float" office:value="15">
            <text:p>15</text:p>
          </table:table-cell>
          <table:table-cell table:formula="of:=MOD(([Sheet1.E3]-[Sheet2.E3]+1)/[Config.$B$3];[Config.$B$3])+1" office:value-type="float" office:value="3">
            <text:p>3</text:p>
          </table:table-cell>
        </table:table-row>
        <table:table-row table:style-name="ro1">
          <table:table-cell table:formula="of:=MOD(([Sheet1.A4]-[Sheet2.A4]+1)/[Config.$B$3];[Config.$B$3])+1" office:value-type="float" office:value="3">
            <text:p>3</text:p>
          </table:table-cell>
          <table:table-cell table:formula="of:=MOD(([Sheet1.B4]-[Sheet2.B4]+1)/[Config.$B$3];[Config.$B$3])+1" office:value-type="float" office:value="7">
            <text:p>7</text:p>
          </table:table-cell>
          <table:table-cell table:formula="of:=MOD(([Sheet1.C4]-[Sheet2.C4]+1)/[Config.$B$3];[Config.$B$3])+1" office:value-type="float" office:value="6">
            <text:p>6</text:p>
          </table:table-cell>
          <table:table-cell table:formula="of:=MOD(([Sheet1.D4]-[Sheet2.D4]+1)/[Config.$B$3];[Config.$B$3])+1" office:value-type="float" office:value="2">
            <text:p>2</text:p>
          </table:table-cell>
          <table:table-cell table:formula="of:=MOD(([Sheet1.E4]-[Sheet2.E4]+1)/[Config.$B$3];[Config.$B$3])+1" office:value-type="float" office:value="13">
            <text:p>13</text:p>
          </table:table-cell>
        </table:table-row>
        <table:table-row table:style-name="ro1">
          <table:table-cell table:formula="of:=MOD(([Sheet1.A5]-[Sheet2.A5]+1)/[Config.$B$3];[Config.$B$3])+1" office:value-type="float" office:value="4">
            <text:p>4</text:p>
          </table:table-cell>
          <table:table-cell table:formula="of:=MOD(([Sheet1.B5]-[Sheet2.B5]+1)/[Config.$B$3];[Config.$B$3])+1" office:value-type="float" office:value="4">
            <text:p>4</text:p>
          </table:table-cell>
          <table:table-cell table:formula="of:=MOD(([Sheet1.C5]-[Sheet2.C5]+1)/[Config.$B$3];[Config.$B$3])+1" office:value-type="float" office:value="7">
            <text:p>7</text:p>
          </table:table-cell>
          <table:table-cell table:formula="of:=MOD(([Sheet1.D5]-[Sheet2.D5]+1)/[Config.$B$3];[Config.$B$3])+1" office:value-type="float" office:value="11">
            <text:p>11</text:p>
          </table:table-cell>
          <table:table-cell table:formula="of:=MOD(([Sheet1.E5]-[Sheet2.E5]+1)/[Config.$B$3];[Config.$B$3])+1" office:value-type="float" office:value="2">
            <text:p>2</text:p>
          </table:table-cell>
        </table:table-row>
        <table:table-row table:style-name="ro1">
          <table:table-cell table:formula="of:=MOD(([Sheet1.A6]-[Sheet2.A6]+1)/[Config.$B$3];[Config.$B$3])+1" office:value-type="float" office:value="5">
            <text:p>5</text:p>
          </table:table-cell>
          <table:table-cell table:formula="of:=MOD(([Sheet1.B6]-[Sheet2.B6]+1)/[Config.$B$3];[Config.$B$3])+1" office:value-type="float" office:value="19">
            <text:p>19</text:p>
          </table:table-cell>
          <table:table-cell table:formula="of:=MOD(([Sheet1.C6]-[Sheet2.C6]+1)/[Config.$B$3];[Config.$B$3])+1" office:value-type="float" office:value="7">
            <text:p>7</text:p>
          </table:table-cell>
          <table:table-cell table:formula="of:=MOD(([Sheet1.D6]-[Sheet2.D6]+1)/[Config.$B$3];[Config.$B$3])+1" office:value-type="float" office:value="2">
            <text:p>2</text:p>
          </table:table-cell>
          <table:table-cell table:formula="of:=MOD(([Sheet1.E6]-[Sheet2.E6]+1)/[Config.$B$3];[Config.$B$3])+1" office:value-type="float" office:value="3">
            <text:p>3</text:p>
          </table:table-cell>
        </table:table-row>
        <table:table-row table:style-name="ro1">
          <table:table-cell table:formula="of:=MOD(([Sheet1.A7]-[Sheet2.A7]+1)/[Config.$B$3];[Config.$B$3])+1" office:value-type="float" office:value="17">
            <text:p>17</text:p>
          </table:table-cell>
          <table:table-cell table:formula="of:=MOD(([Sheet1.B7]-[Sheet2.B7]+1)/[Config.$B$3];[Config.$B$3])+1" office:value-type="float" office:value="7">
            <text:p>7</text:p>
          </table:table-cell>
          <table:table-cell table:formula="of:=MOD(([Sheet1.C7]-[Sheet2.C7]+1)/[Config.$B$3];[Config.$B$3])+1" office:value-type="float" office:value="13">
            <text:p>13</text:p>
          </table:table-cell>
          <table:table-cell table:formula="of:=MOD(([Sheet1.D7]-[Sheet2.D7]+1)/[Config.$B$3];[Config.$B$3])+1" office:value-type="float" office:value="17">
            <text:p>17</text:p>
          </table:table-cell>
          <table:table-cell table:formula="of:=MOD(([Sheet1.E7]-[Sheet2.E7]+1)/[Config.$B$3];[Config.$B$3])+1" office:value-type="float" office:value="13">
            <text:p>13</text:p>
          </table:table-cell>
        </table:table-row>
        <table:table-row table:style-name="ro1">
          <table:table-cell table:formula="of:=MOD(([Sheet1.A8]-[Sheet2.A8]+1)/[Config.$B$3];[Config.$B$3])+1" office:value-type="float" office:value="7">
            <text:p>7</text:p>
          </table:table-cell>
          <table:table-cell table:formula="of:=MOD(([Sheet1.B8]-[Sheet2.B8]+1)/[Config.$B$3];[Config.$B$3])+1" office:value-type="float" office:value="19">
            <text:p>19</text:p>
          </table:table-cell>
          <table:table-cell table:formula="of:=MOD(([Sheet1.C8]-[Sheet2.C8]+1)/[Config.$B$3];[Config.$B$3])+1" office:value-type="float" office:value="7">
            <text:p>7</text:p>
          </table:table-cell>
          <table:table-cell table:formula="of:=MOD(([Sheet1.D8]-[Sheet2.D8]+1)/[Config.$B$3];[Config.$B$3])+1" office:value-type="float" office:value="17">
            <text:p>17</text:p>
          </table:table-cell>
          <table:table-cell table:formula="of:=MOD(([Sheet1.E8]-[Sheet2.E8]+1)/[Config.$B$3];[Config.$B$3])+1" office:value-type="float" office:value="11">
            <text:p>11</text:p>
          </table:table-cell>
        </table:table-row>
        <table:table-row table:style-name="ro1">
          <table:table-cell table:formula="of:=MOD(([Sheet1.A9]-[Sheet2.A9]+1)/[Config.$B$3];[Config.$B$3])+1" office:value-type="float" office:value="14">
            <text:p>14</text:p>
          </table:table-cell>
          <table:table-cell table:formula="of:=MOD(([Sheet1.B9]-[Sheet2.B9]+1)/[Config.$B$3];[Config.$B$3])+1" office:value-type="float" office:value="16">
            <text:p>16</text:p>
          </table:table-cell>
          <table:table-cell table:formula="of:=MOD(([Sheet1.C9]-[Sheet2.C9]+1)/[Config.$B$3];[Config.$B$3])+1" office:value-type="float" office:value="18">
            <text:p>18</text:p>
          </table:table-cell>
          <table:table-cell table:formula="of:=MOD(([Sheet1.D9]-[Sheet2.D9]+1)/[Config.$B$3];[Config.$B$3])+1" office:value-type="float" office:value="1">
            <text:p>1</text:p>
          </table:table-cell>
          <table:table-cell table:formula="of:=MOD(([Sheet1.E9]-[Sheet2.E9]+1)/[Config.$B$3];[Config.$B$3])+1" office:value-type="float" office:value="17">
            <text:p>17</text:p>
          </table:table-cell>
        </table:table-row>
        <table:table-row table:style-name="ro1">
          <table:table-cell table:formula="of:=MOD(([Sheet1.A10]-[Sheet2.A10]+1)/[Config.$B$3];[Config.$B$3])+1" office:value-type="float" office:value="4">
            <text:p>4</text:p>
          </table:table-cell>
          <table:table-cell table:formula="of:=MOD(([Sheet1.B10]-[Sheet2.B10]+1)/[Config.$B$3];[Config.$B$3])+1" office:value-type="float" office:value="8">
            <text:p>8</text:p>
          </table:table-cell>
          <table:table-cell table:formula="of:=MOD(([Sheet1.C10]-[Sheet2.C10]+1)/[Config.$B$3];[Config.$B$3])+1" office:value-type="float" office:value="15">
            <text:p>15</text:p>
          </table:table-cell>
          <table:table-cell table:formula="of:=MOD(([Sheet1.D10]-[Sheet2.D10]+1)/[Config.$B$3];[Config.$B$3])+1" office:value-type="float" office:value="18">
            <text:p>18</text:p>
          </table:table-cell>
          <table:table-cell table:formula="of:=MOD(([Sheet1.E10]-[Sheet2.E10]+1)/[Config.$B$3];[Config.$B$3])+1" office:value-type="float" office:value="18">
            <text:p>18</text:p>
          </table:table-cell>
        </table:table-row>
        <table:table-row table:style-name="ro1">
          <table:table-cell table:formula="of:=MOD(([Sheet1.A11]-[Sheet2.A11]+1)/[Config.$B$3];[Config.$B$3])+1" office:value-type="float" office:value="2">
            <text:p>2</text:p>
          </table:table-cell>
          <table:table-cell table:formula="of:=MOD(([Sheet1.B11]-[Sheet2.B11]+1)/[Config.$B$3];[Config.$B$3])+1" office:value-type="float" office:value="9">
            <text:p>9</text:p>
          </table:table-cell>
          <table:table-cell table:formula="of:=MOD(([Sheet1.C11]-[Sheet2.C11]+1)/[Config.$B$3];[Config.$B$3])+1" office:value-type="float" office:value="2">
            <text:p>2</text:p>
          </table:table-cell>
          <table:table-cell table:formula="of:=MOD(([Sheet1.D11]-[Sheet2.D11]+1)/[Config.$B$3];[Config.$B$3])+1" office:value-type="float" office:value="19">
            <text:p>19</text:p>
          </table:table-cell>
          <table:table-cell table:formula="of:=MOD(([Sheet1.E11]-[Sheet2.E11]+1)/[Config.$B$3];[Config.$B$3])+1" office:value-type="float" office:value="18">
            <text:p>18</text:p>
          </table:table-cell>
        </table:table-row>
        <table:table-row table:style-name="ro1">
          <table:table-cell table:formula="of:=MOD(([Sheet1.A12]-[Sheet2.A12]+1)/[Config.$B$3];[Config.$B$3])+1" office:value-type="float" office:value="5">
            <text:p>5</text:p>
          </table:table-cell>
          <table:table-cell table:formula="of:=MOD(([Sheet1.B12]-[Sheet2.B12]+1)/[Config.$B$3];[Config.$B$3])+1" office:value-type="float" office:value="13">
            <text:p>13</text:p>
          </table:table-cell>
          <table:table-cell table:formula="of:=MOD(([Sheet1.C12]-[Sheet2.C12]+1)/[Config.$B$3];[Config.$B$3])+1" office:value-type="float" office:value="3">
            <text:p>3</text:p>
          </table:table-cell>
          <table:table-cell table:formula="of:=MOD(([Sheet1.D12]-[Sheet2.D12]+1)/[Config.$B$3];[Config.$B$3])+1" office:value-type="float" office:value="19">
            <text:p>19</text:p>
          </table:table-cell>
          <table:table-cell table:formula="of:=MOD(([Sheet1.E12]-[Sheet2.E12]+1)/[Config.$B$3];[Config.$B$3])+1" office:value-type="float" office:value="10">
            <text:p>10</text:p>
          </table:table-cell>
        </table:table-row>
        <table:table-row table:style-name="ro1">
          <table:table-cell table:formula="of:=MOD(([Sheet1.A13]-[Sheet2.A13]+1)/[Config.$B$3];[Config.$B$3])+1" office:value-type="float" office:value="13">
            <text:p>13</text:p>
          </table:table-cell>
          <table:table-cell table:formula="of:=MOD(([Sheet1.B13]-[Sheet2.B13]+1)/[Config.$B$3];[Config.$B$3])+1" office:value-type="float" office:value="13">
            <text:p>13</text:p>
          </table:table-cell>
          <table:table-cell table:formula="of:=MOD(([Sheet1.C13]-[Sheet2.C13]+1)/[Config.$B$3];[Config.$B$3])+1" office:value-type="float" office:value="14">
            <text:p>14</text:p>
          </table:table-cell>
          <table:table-cell table:formula="of:=MOD(([Sheet1.D13]-[Sheet2.D13]+1)/[Config.$B$3];[Config.$B$3])+1" office:value-type="float" office:value="3">
            <text:p>3</text:p>
          </table:table-cell>
          <table:table-cell table:formula="of:=MOD(([Sheet1.E13]-[Sheet2.E13]+1)/[Config.$B$3];[Config.$B$3])+1" office:value-type="float" office:value="20">
            <text:p>20</text:p>
          </table:table-cell>
        </table:table-row>
        <table:table-row table:style-name="ro1">
          <table:table-cell table:formula="of:=MOD(([Sheet1.A14]-[Sheet2.A14]+1)/[Config.$B$3];[Config.$B$3])+1" office:value-type="float" office:value="17">
            <text:p>17</text:p>
          </table:table-cell>
          <table:table-cell table:formula="of:=MOD(([Sheet1.B14]-[Sheet2.B14]+1)/[Config.$B$3];[Config.$B$3])+1" office:value-type="float" office:value="8">
            <text:p>8</text:p>
          </table:table-cell>
          <table:table-cell table:formula="of:=MOD(([Sheet1.C14]-[Sheet2.C14]+1)/[Config.$B$3];[Config.$B$3])+1" office:value-type="float" office:value="20">
            <text:p>20</text:p>
          </table:table-cell>
          <table:table-cell table:formula="of:=MOD(([Sheet1.D14]-[Sheet2.D14]+1)/[Config.$B$3];[Config.$B$3])+1" office:value-type="float" office:value="18">
            <text:p>18</text:p>
          </table:table-cell>
          <table:table-cell table:formula="of:=MOD(([Sheet1.E14]-[Sheet2.E14]+1)/[Config.$B$3];[Config.$B$3])+1" office:value-type="float" office:value="6">
            <text:p>6</text:p>
          </table:table-cell>
        </table:table-row>
        <table:table-row table:style-name="ro1">
          <table:table-cell table:formula="of:=MOD(([Sheet1.A15]-[Sheet2.A15]+1)/[Config.$B$3];[Config.$B$3])+1" office:value-type="float" office:value="8">
            <text:p>8</text:p>
          </table:table-cell>
          <table:table-cell table:formula="of:=MOD(([Sheet1.B15]-[Sheet2.B15]+1)/[Config.$B$3];[Config.$B$3])+1" office:value-type="float" office:value="20">
            <text:p>20</text:p>
          </table:table-cell>
          <table:table-cell table:formula="of:=MOD(([Sheet1.C15]-[Sheet2.C15]+1)/[Config.$B$3];[Config.$B$3])+1" office:value-type="float" office:value="10">
            <text:p>10</text:p>
          </table:table-cell>
          <table:table-cell table:formula="of:=MOD(([Sheet1.D15]-[Sheet2.D15]+1)/[Config.$B$3];[Config.$B$3])+1" office:value-type="float" office:value="9">
            <text:p>9</text:p>
          </table:table-cell>
          <table:table-cell table:formula="of:=MOD(([Sheet1.E15]-[Sheet2.E15]+1)/[Config.$B$3];[Config.$B$3])+1" office:value-type="float" office:value="15">
            <text:p>15</text:p>
          </table:table-cell>
        </table:table-row>
        <table:table-row table:style-name="ro1">
          <table:table-cell table:formula="of:=MOD(([Sheet1.A16]-[Sheet2.A16]+1)/[Config.$B$3];[Config.$B$3])+1" office:value-type="float" office:value="12">
            <text:p>12</text:p>
          </table:table-cell>
          <table:table-cell table:formula="of:=MOD(([Sheet1.B16]-[Sheet2.B16]+1)/[Config.$B$3];[Config.$B$3])+1" office:value-type="float" office:value="9">
            <text:p>9</text:p>
          </table:table-cell>
          <table:table-cell table:formula="of:=MOD(([Sheet1.C16]-[Sheet2.C16]+1)/[Config.$B$3];[Config.$B$3])+1" office:value-type="float" office:value="20">
            <text:p>20</text:p>
          </table:table-cell>
          <table:table-cell table:formula="of:=MOD(([Sheet1.D16]-[Sheet2.D16]+1)/[Config.$B$3];[Config.$B$3])+1" office:value-type="float" office:value="6">
            <text:p>6</text:p>
          </table:table-cell>
          <table:table-cell table:formula="of:=MOD(([Sheet1.E16]-[Sheet2.E16]+1)/[Config.$B$3];[Config.$B$3])+1" office:value-type="float" office:value="15">
            <text:p>15</text:p>
          </table:table-cell>
        </table:table-row>
        <table:table-row table:style-name="ro1">
          <table:table-cell table:formula="of:=MOD(([Sheet1.A17]-[Sheet2.A17]+1)/[Config.$B$3];[Config.$B$3])+1" office:value-type="float" office:value="14">
            <text:p>14</text:p>
          </table:table-cell>
          <table:table-cell table:formula="of:=MOD(([Sheet1.B17]-[Sheet2.B17]+1)/[Config.$B$3];[Config.$B$3])+1" office:value-type="float" office:value="9">
            <text:p>9</text:p>
          </table:table-cell>
          <table:table-cell table:formula="of:=MOD(([Sheet1.C17]-[Sheet2.C17]+1)/[Config.$B$3];[Config.$B$3])+1" office:value-type="float" office:value="18">
            <text:p>18</text:p>
          </table:table-cell>
          <table:table-cell table:formula="of:=MOD(([Sheet1.D17]-[Sheet2.D17]+1)/[Config.$B$3];[Config.$B$3])+1" office:value-type="float" office:value="12">
            <text:p>12</text:p>
          </table:table-cell>
          <table:table-cell table:formula="of:=MOD(([Sheet1.E17]-[Sheet2.E17]+1)/[Config.$B$3];[Config.$B$3])+1" office:value-type="float" office:value="16">
            <text:p>16</text:p>
          </table:table-cell>
        </table:table-row>
        <table:table-row table:style-name="ro1">
          <table:table-cell table:formula="of:=MOD(([Sheet1.A18]-[Sheet2.A18]+1)/[Config.$B$3];[Config.$B$3])+1" office:value-type="float" office:value="3">
            <text:p>3</text:p>
          </table:table-cell>
          <table:table-cell table:formula="of:=MOD(([Sheet1.B18]-[Sheet2.B18]+1)/[Config.$B$3];[Config.$B$3])+1" office:value-type="float" office:value="19">
            <text:p>19</text:p>
          </table:table-cell>
          <table:table-cell table:formula="of:=MOD(([Sheet1.C18]-[Sheet2.C18]+1)/[Config.$B$3];[Config.$B$3])+1" office:value-type="float" office:value="1">
            <text:p>1</text:p>
          </table:table-cell>
          <table:table-cell table:formula="of:=MOD(([Sheet1.D18]-[Sheet2.D18]+1)/[Config.$B$3];[Config.$B$3])+1" office:value-type="float" office:value="4">
            <text:p>4</text:p>
          </table:table-cell>
          <table:table-cell table:formula="of:=MOD(([Sheet1.E18]-[Sheet2.E18]+1)/[Config.$B$3];[Config.$B$3])+1" office:value-type="float" office:value="13">
            <text:p>13</text:p>
          </table:table-cell>
        </table:table-row>
        <table:table-row table:style-name="ro1">
          <table:table-cell table:formula="of:=MOD(([Sheet1.A19]-[Sheet2.A19]+1)/[Config.$B$3];[Config.$B$3])+1" office:value-type="float" office:value="14">
            <text:p>14</text:p>
          </table:table-cell>
          <table:table-cell table:formula="of:=MOD(([Sheet1.B19]-[Sheet2.B19]+1)/[Config.$B$3];[Config.$B$3])+1" office:value-type="float" office:value="9">
            <text:p>9</text:p>
          </table:table-cell>
          <table:table-cell table:formula="of:=MOD(([Sheet1.C19]-[Sheet2.C19]+1)/[Config.$B$3];[Config.$B$3])+1" office:value-type="float" office:value="14">
            <text:p>14</text:p>
          </table:table-cell>
          <table:table-cell table:formula="of:=MOD(([Sheet1.D19]-[Sheet2.D19]+1)/[Config.$B$3];[Config.$B$3])+1" office:value-type="float" office:value="5">
            <text:p>5</text:p>
          </table:table-cell>
          <table:table-cell table:formula="of:=MOD(([Sheet1.E19]-[Sheet2.E19]+1)/[Config.$B$3];[Config.$B$3])+1" office:value-type="float" office:value="19">
            <text:p>19</text:p>
          </table:table-cell>
        </table:table-row>
        <table:table-row table:style-name="ro1">
          <table:table-cell table:formula="of:=MOD(([Sheet1.A20]-[Sheet2.A20]+1)/[Config.$B$3];[Config.$B$3])+1" office:value-type="float" office:value="3">
            <text:p>3</text:p>
          </table:table-cell>
          <table:table-cell table:formula="of:=MOD(([Sheet1.B20]-[Sheet2.B20]+1)/[Config.$B$3];[Config.$B$3])+1" office:value-type="float" office:value="6">
            <text:p>6</text:p>
          </table:table-cell>
          <table:table-cell table:formula="of:=MOD(([Sheet1.C20]-[Sheet2.C20]+1)/[Config.$B$3];[Config.$B$3])+1" office:value-type="float" office:value="14">
            <text:p>14</text:p>
          </table:table-cell>
          <table:table-cell table:formula="of:=MOD(([Sheet1.D20]-[Sheet2.D20]+1)/[Config.$B$3];[Config.$B$3])+1" office:value-type="float" office:value="3">
            <text:p>3</text:p>
          </table:table-cell>
          <table:table-cell table:formula="of:=MOD(([Sheet1.E20]-[Sheet2.E20]+1)/[Config.$B$3];[Config.$B$3])+1" office:value-type="float" office:value="3">
            <text:p>3</text:p>
          </table:table-cell>
        </table:table-row>
        <table:table-row table:style-name="ro1">
          <table:table-cell table:formula="of:=MOD(([Sheet1.A21]-[Sheet2.A21]+1)/[Config.$B$3];[Config.$B$3])+1" office:value-type="float" office:value="3">
            <text:p>3</text:p>
          </table:table-cell>
          <table:table-cell table:formula="of:=MOD(([Sheet1.B21]-[Sheet2.B21]+1)/[Config.$B$3];[Config.$B$3])+1" office:value-type="float" office:value="8">
            <text:p>8</text:p>
          </table:table-cell>
          <table:table-cell table:formula="of:=MOD(([Sheet1.C21]-[Sheet2.C21]+1)/[Config.$B$3];[Config.$B$3])+1" office:value-type="float" office:value="13">
            <text:p>13</text:p>
          </table:table-cell>
          <table:table-cell table:formula="of:=MOD(([Sheet1.D21]-[Sheet2.D21]+1)/[Config.$B$3];[Config.$B$3])+1" office:value-type="float" office:value="16">
            <text:p>16</text:p>
          </table:table-cell>
          <table:table-cell table:formula="of:=MOD(([Sheet1.E21]-[Sheet2.E21]+1)/[Config.$B$3];[Config.$B$3])+1" office:value-type="float" office:value="20">
            <text:p>20</text:p>
          </table:table-cell>
        </table:table-row>
        <table:table-row table:style-name="ro1">
          <table:table-cell table:formula="of:=MOD(([Sheet1.A22]-[Sheet2.A22]+1)/[Config.$B$3];[Config.$B$3])+1" office:value-type="float" office:value="17">
            <text:p>17</text:p>
          </table:table-cell>
          <table:table-cell table:formula="of:=MOD(([Sheet1.B22]-[Sheet2.B22]+1)/[Config.$B$3];[Config.$B$3])+1" office:value-type="float" office:value="13">
            <text:p>13</text:p>
          </table:table-cell>
          <table:table-cell table:formula="of:=MOD(([Sheet1.C22]-[Sheet2.C22]+1)/[Config.$B$3];[Config.$B$3])+1" office:value-type="float" office:value="16">
            <text:p>16</text:p>
          </table:table-cell>
          <table:table-cell table:formula="of:=MOD(([Sheet1.D22]-[Sheet2.D22]+1)/[Config.$B$3];[Config.$B$3])+1" office:value-type="float" office:value="9">
            <text:p>9</text:p>
          </table:table-cell>
          <table:table-cell table:formula="of:=MOD(([Sheet1.E22]-[Sheet2.E22]+1)/[Config.$B$3];[Config.$B$3])+1" office:value-type="float" office:value="4">
            <text:p>4</text:p>
          </table:table-cell>
        </table:table-row>
        <table:table-row table:style-name="ro1">
          <table:table-cell table:formula="of:=MOD(([Sheet1.A23]-[Sheet2.A23]+1)/[Config.$B$3];[Config.$B$3])+1" office:value-type="float" office:value="2">
            <text:p>2</text:p>
          </table:table-cell>
          <table:table-cell table:formula="of:=MOD(([Sheet1.B23]-[Sheet2.B23]+1)/[Config.$B$3];[Config.$B$3])+1" office:value-type="float" office:value="4">
            <text:p>4</text:p>
          </table:table-cell>
          <table:table-cell table:formula="of:=MOD(([Sheet1.C23]-[Sheet2.C23]+1)/[Config.$B$3];[Config.$B$3])+1" office:value-type="float" office:value="8">
            <text:p>8</text:p>
          </table:table-cell>
          <table:table-cell table:formula="of:=MOD(([Sheet1.D23]-[Sheet2.D23]+1)/[Config.$B$3];[Config.$B$3])+1" office:value-type="float" office:value="5">
            <text:p>5</text:p>
          </table:table-cell>
          <table:table-cell table:formula="of:=MOD(([Sheet1.E23]-[Sheet2.E23]+1)/[Config.$B$3];[Config.$B$3])+1" office:value-type="float" office:value="11">
            <text:p>11</text:p>
          </table:table-cell>
        </table:table-row>
        <table:table-row table:style-name="ro1">
          <table:table-cell table:formula="of:=MOD(([Sheet1.A24]-[Sheet2.A24]+1)/[Config.$B$3];[Config.$B$3])+1" office:value-type="float" office:value="5">
            <text:p>5</text:p>
          </table:table-cell>
          <table:table-cell table:formula="of:=MOD(([Sheet1.B24]-[Sheet2.B24]+1)/[Config.$B$3];[Config.$B$3])+1" office:value-type="float" office:value="5">
            <text:p>5</text:p>
          </table:table-cell>
          <table:table-cell table:formula="of:=MOD(([Sheet1.C24]-[Sheet2.C24]+1)/[Config.$B$3];[Config.$B$3])+1" office:value-type="float" office:value="12">
            <text:p>12</text:p>
          </table:table-cell>
          <table:table-cell table:formula="of:=MOD(([Sheet1.D24]-[Sheet2.D24]+1)/[Config.$B$3];[Config.$B$3])+1" office:value-type="float" office:value="18">
            <text:p>18</text:p>
          </table:table-cell>
          <table:table-cell table:formula="of:=MOD(([Sheet1.E24]-[Sheet2.E24]+1)/[Config.$B$3];[Config.$B$3])+1" office:value-type="float" office:value="14">
            <text:p>14</text:p>
          </table:table-cell>
        </table:table-row>
        <table:table-row table:style-name="ro1">
          <table:table-cell table:formula="of:=MOD(([Sheet1.A25]-[Sheet2.A25]+1)/[Config.$B$3];[Config.$B$3])+1" office:value-type="float" office:value="18">
            <text:p>18</text:p>
          </table:table-cell>
          <table:table-cell table:formula="of:=MOD(([Sheet1.B25]-[Sheet2.B25]+1)/[Config.$B$3];[Config.$B$3])+1" office:value-type="float" office:value="2">
            <text:p>2</text:p>
          </table:table-cell>
          <table:table-cell table:formula="of:=MOD(([Sheet1.C25]-[Sheet2.C25]+1)/[Config.$B$3];[Config.$B$3])+1" office:value-type="float" office:value="16">
            <text:p>16</text:p>
          </table:table-cell>
          <table:table-cell table:formula="of:=MOD(([Sheet1.D25]-[Sheet2.D25]+1)/[Config.$B$3];[Config.$B$3])+1" office:value-type="float" office:value="3">
            <text:p>3</text:p>
          </table:table-cell>
          <table:table-cell table:formula="of:=MOD(([Sheet1.E25]-[Sheet2.E25]+1)/[Config.$B$3];[Config.$B$3])+1" office:value-type="float" office:value="16">
            <text:p>16</text:p>
          </table:table-cell>
        </table:table-row>
        <table:table-row table:style-name="ro1">
          <table:table-cell table:formula="of:=MOD(([Sheet1.A26]-[Sheet2.A26]+1)/[Config.$B$3];[Config.$B$3])+1" office:value-type="float" office:value="19">
            <text:p>19</text:p>
          </table:table-cell>
          <table:table-cell table:formula="of:=MOD(([Sheet1.B26]-[Sheet2.B26]+1)/[Config.$B$3];[Config.$B$3])+1" office:value-type="float" office:value="1">
            <text:p>1</text:p>
          </table:table-cell>
          <table:table-cell table:formula="of:=MOD(([Sheet1.C26]-[Sheet2.C26]+1)/[Config.$B$3];[Config.$B$3])+1" office:value-type="float" office:value="5">
            <text:p>5</text:p>
          </table:table-cell>
          <table:table-cell table:formula="of:=MOD(([Sheet1.D26]-[Sheet2.D26]+1)/[Config.$B$3];[Config.$B$3])+1" office:value-type="float" office:value="12">
            <text:p>12</text:p>
          </table:table-cell>
          <table:table-cell table:formula="of:=MOD(([Sheet1.E26]-[Sheet2.E26]+1)/[Config.$B$3];[Config.$B$3])+1" office:value-type="float" office:value="12">
            <text:p>12</text:p>
          </table:table-cell>
        </table:table-row>
        <table:table-row table:style-name="ro1">
          <table:table-cell table:formula="of:=MOD(([Sheet1.A27]-[Sheet2.A27]+1)/[Config.$B$3];[Config.$B$3])+1" office:value-type="float" office:value="10">
            <text:p>10</text:p>
          </table:table-cell>
          <table:table-cell table:formula="of:=MOD(([Sheet1.B27]-[Sheet2.B27]+1)/[Config.$B$3];[Config.$B$3])+1" office:value-type="float" office:value="3">
            <text:p>3</text:p>
          </table:table-cell>
          <table:table-cell table:formula="of:=MOD(([Sheet1.C27]-[Sheet2.C27]+1)/[Config.$B$3];[Config.$B$3])+1" office:value-type="float" office:value="2">
            <text:p>2</text:p>
          </table:table-cell>
          <table:table-cell table:formula="of:=MOD(([Sheet1.D27]-[Sheet2.D27]+1)/[Config.$B$3];[Config.$B$3])+1" office:value-type="float" office:value="12">
            <text:p>12</text:p>
          </table:table-cell>
          <table:table-cell table:formula="of:=MOD(([Sheet1.E27]-[Sheet2.E27]+1)/[Config.$B$3];[Config.$B$3])+1" office:value-type="float" office:value="17">
            <text:p>17</text:p>
          </table:table-cell>
        </table:table-row>
        <table:table-row table:style-name="ro1">
          <table:table-cell table:formula="of:=MOD(([Sheet1.A28]-[Sheet2.A28]+1)/[Config.$B$3];[Config.$B$3])+1" office:value-type="float" office:value="17">
            <text:p>17</text:p>
          </table:table-cell>
          <table:table-cell table:formula="of:=MOD(([Sheet1.B28]-[Sheet2.B28]+1)/[Config.$B$3];[Config.$B$3])+1" office:value-type="float" office:value="7">
            <text:p>7</text:p>
          </table:table-cell>
          <table:table-cell table:formula="of:=MOD(([Sheet1.C28]-[Sheet2.C28]+1)/[Config.$B$3];[Config.$B$3])+1" office:value-type="float" office:value="7">
            <text:p>7</text:p>
          </table:table-cell>
          <table:table-cell table:formula="of:=MOD(([Sheet1.D28]-[Sheet2.D28]+1)/[Config.$B$3];[Config.$B$3])+1" office:value-type="float" office:value="18">
            <text:p>18</text:p>
          </table:table-cell>
          <table:table-cell table:formula="of:=MOD(([Sheet1.E28]-[Sheet2.E28]+1)/[Config.$B$3];[Config.$B$3])+1" office:value-type="float" office:value="6">
            <text:p>6</text:p>
          </table:table-cell>
        </table:table-row>
        <table:table-row table:style-name="ro1">
          <table:table-cell table:formula="of:=MOD(([Sheet1.A29]-[Sheet2.A29]+1)/[Config.$B$3];[Config.$B$3])+1" office:value-type="float" office:value="4">
            <text:p>4</text:p>
          </table:table-cell>
          <table:table-cell table:formula="of:=MOD(([Sheet1.B29]-[Sheet2.B29]+1)/[Config.$B$3];[Config.$B$3])+1" office:value-type="float" office:value="13">
            <text:p>13</text:p>
          </table:table-cell>
          <table:table-cell table:formula="of:=MOD(([Sheet1.C29]-[Sheet2.C29]+1)/[Config.$B$3];[Config.$B$3])+1" office:value-type="float" office:value="19">
            <text:p>19</text:p>
          </table:table-cell>
          <table:table-cell table:formula="of:=MOD(([Sheet1.D29]-[Sheet2.D29]+1)/[Config.$B$3];[Config.$B$3])+1" office:value-type="float" office:value="18">
            <text:p>18</text:p>
          </table:table-cell>
          <table:table-cell table:formula="of:=MOD(([Sheet1.E29]-[Sheet2.E29]+1)/[Config.$B$3];[Config.$B$3])+1" office:value-type="float" office:value="18">
            <text:p>18</text:p>
          </table:table-cell>
        </table:table-row>
        <table:table-row table:style-name="ro1">
          <table:table-cell table:formula="of:=MOD(([Sheet1.A30]-[Sheet2.A30]+1)/[Config.$B$3];[Config.$B$3])+1" office:value-type="float" office:value="14">
            <text:p>14</text:p>
          </table:table-cell>
          <table:table-cell table:formula="of:=MOD(([Sheet1.B30]-[Sheet2.B30]+1)/[Config.$B$3];[Config.$B$3])+1" office:value-type="float" office:value="6">
            <text:p>6</text:p>
          </table:table-cell>
          <table:table-cell table:formula="of:=MOD(([Sheet1.C30]-[Sheet2.C30]+1)/[Config.$B$3];[Config.$B$3])+1" office:value-type="float" office:value="8">
            <text:p>8</text:p>
          </table:table-cell>
          <table:table-cell table:formula="of:=MOD(([Sheet1.D30]-[Sheet2.D30]+1)/[Config.$B$3];[Config.$B$3])+1" office:value-type="float" office:value="19">
            <text:p>19</text:p>
          </table:table-cell>
          <table:table-cell table:formula="of:=MOD(([Sheet1.E30]-[Sheet2.E30]+1)/[Config.$B$3];[Config.$B$3])+1" office:value-type="float" office:value="1">
            <text:p>1</text:p>
          </table:table-cell>
        </table:table-row>
        <table:table-row table:style-name="ro1">
          <table:table-cell table:formula="of:=MOD(([Sheet1.A31]-[Sheet2.A31]+1)/[Config.$B$3];[Config.$B$3])+1" office:value-type="float" office:value="12">
            <text:p>12</text:p>
          </table:table-cell>
          <table:table-cell table:formula="of:=MOD(([Sheet1.B31]-[Sheet2.B31]+1)/[Config.$B$3];[Config.$B$3])+1" office:value-type="float" office:value="8">
            <text:p>8</text:p>
          </table:table-cell>
          <table:table-cell table:formula="of:=MOD(([Sheet1.C31]-[Sheet2.C31]+1)/[Config.$B$3];[Config.$B$3])+1" office:value-type="float" office:value="14">
            <text:p>14</text:p>
          </table:table-cell>
          <table:table-cell table:formula="of:=MOD(([Sheet1.D31]-[Sheet2.D31]+1)/[Config.$B$3];[Config.$B$3])+1" office:value-type="float" office:value="12">
            <text:p>12</text:p>
          </table:table-cell>
          <table:table-cell table:formula="of:=MOD(([Sheet1.E31]-[Sheet2.E31]+1)/[Config.$B$3];[Config.$B$3])+1" office:value-type="float" office:value="6">
            <text:p>6</text:p>
          </table:table-cell>
        </table:table-row>
        <table:table-row table:style-name="ro1">
          <table:table-cell table:formula="of:=MOD(([Sheet1.A32]-[Sheet2.A32]+1)/[Config.$B$3];[Config.$B$3])+1" office:value-type="float" office:value="13">
            <text:p>13</text:p>
          </table:table-cell>
          <table:table-cell table:formula="of:=MOD(([Sheet1.B32]-[Sheet2.B32]+1)/[Config.$B$3];[Config.$B$3])+1" office:value-type="float" office:value="20">
            <text:p>20</text:p>
          </table:table-cell>
          <table:table-cell table:formula="of:=MOD(([Sheet1.C32]-[Sheet2.C32]+1)/[Config.$B$3];[Config.$B$3])+1" office:value-type="float" office:value="7">
            <text:p>7</text:p>
          </table:table-cell>
          <table:table-cell table:formula="of:=MOD(([Sheet1.D32]-[Sheet2.D32]+1)/[Config.$B$3];[Config.$B$3])+1" office:value-type="float" office:value="9">
            <text:p>9</text:p>
          </table:table-cell>
          <table:table-cell table:formula="of:=MOD(([Sheet1.E32]-[Sheet2.E32]+1)/[Config.$B$3];[Config.$B$3])+1" office:value-type="float" office:value="12">
            <text:p>12</text:p>
          </table:table-cell>
        </table:table-row>
        <table:table-row table:style-name="ro1">
          <table:table-cell table:formula="of:=MOD(([Sheet1.A33]-[Sheet2.A33]+1)/[Config.$B$3];[Config.$B$3])+1" office:value-type="float" office:value="15">
            <text:p>15</text:p>
          </table:table-cell>
          <table:table-cell table:formula="of:=MOD(([Sheet1.B33]-[Sheet2.B33]+1)/[Config.$B$3];[Config.$B$3])+1" office:value-type="float" office:value="4">
            <text:p>4</text:p>
          </table:table-cell>
          <table:table-cell table:formula="of:=MOD(([Sheet1.C33]-[Sheet2.C33]+1)/[Config.$B$3];[Config.$B$3])+1" office:value-type="float" office:value="3">
            <text:p>3</text:p>
          </table:table-cell>
          <table:table-cell table:formula="of:=MOD(([Sheet1.D33]-[Sheet2.D33]+1)/[Config.$B$3];[Config.$B$3])+1" office:value-type="float" office:value="16">
            <text:p>16</text:p>
          </table:table-cell>
          <table:table-cell table:formula="of:=MOD(([Sheet1.E33]-[Sheet2.E33]+1)/[Config.$B$3];[Config.$B$3])+1" office:value-type="float" office:value="16">
            <text:p>16</text:p>
          </table:table-cell>
        </table:table-row>
        <table:table-row table:style-name="ro1">
          <table:table-cell table:formula="of:=MOD(([Sheet1.A34]-[Sheet2.A34]+1)/[Config.$B$3];[Config.$B$3])+1" office:value-type="float" office:value="17">
            <text:p>17</text:p>
          </table:table-cell>
          <table:table-cell table:formula="of:=MOD(([Sheet1.B34]-[Sheet2.B34]+1)/[Config.$B$3];[Config.$B$3])+1" office:value-type="float" office:value="16">
            <text:p>16</text:p>
          </table:table-cell>
          <table:table-cell table:formula="of:=MOD(([Sheet1.C34]-[Sheet2.C34]+1)/[Config.$B$3];[Config.$B$3])+1" office:value-type="float" office:value="12">
            <text:p>12</text:p>
          </table:table-cell>
          <table:table-cell table:formula="of:=MOD(([Sheet1.D34]-[Sheet2.D34]+1)/[Config.$B$3];[Config.$B$3])+1" office:value-type="float" office:value="12">
            <text:p>12</text:p>
          </table:table-cell>
          <table:table-cell table:formula="of:=MOD(([Sheet1.E34]-[Sheet2.E34]+1)/[Config.$B$3];[Config.$B$3])+1" office:value-type="float" office:value="13">
            <text:p>13</text:p>
          </table:table-cell>
        </table:table-row>
        <table:table-row table:style-name="ro1">
          <table:table-cell table:formula="of:=MOD(([Sheet1.A35]-[Sheet2.A35]+1)/[Config.$B$3];[Config.$B$3])+1" office:value-type="float" office:value="9">
            <text:p>9</text:p>
          </table:table-cell>
          <table:table-cell table:formula="of:=MOD(([Sheet1.B35]-[Sheet2.B35]+1)/[Config.$B$3];[Config.$B$3])+1" office:value-type="float" office:value="13">
            <text:p>13</text:p>
          </table:table-cell>
          <table:table-cell table:formula="of:=MOD(([Sheet1.C35]-[Sheet2.C35]+1)/[Config.$B$3];[Config.$B$3])+1" office:value-type="float" office:value="19">
            <text:p>19</text:p>
          </table:table-cell>
          <table:table-cell table:formula="of:=MOD(([Sheet1.D35]-[Sheet2.D35]+1)/[Config.$B$3];[Config.$B$3])+1" office:value-type="float" office:value="13">
            <text:p>13</text:p>
          </table:table-cell>
          <table:table-cell table:formula="of:=MOD(([Sheet1.E35]-[Sheet2.E35]+1)/[Config.$B$3];[Config.$B$3])+1" office:value-type="float" office:value="20">
            <text:p>20</text:p>
          </table:table-cell>
        </table:table-row>
        <table:table-row table:style-name="ro1">
          <table:table-cell table:formula="of:=MOD(([Sheet1.A36]-[Sheet2.A36]+1)/[Config.$B$3];[Config.$B$3])+1" office:value-type="float" office:value="13">
            <text:p>13</text:p>
          </table:table-cell>
          <table:table-cell table:formula="of:=MOD(([Sheet1.B36]-[Sheet2.B36]+1)/[Config.$B$3];[Config.$B$3])+1" office:value-type="float" office:value="11">
            <text:p>11</text:p>
          </table:table-cell>
          <table:table-cell table:formula="of:=MOD(([Sheet1.C36]-[Sheet2.C36]+1)/[Config.$B$3];[Config.$B$3])+1" office:value-type="float" office:value="2">
            <text:p>2</text:p>
          </table:table-cell>
          <table:table-cell table:formula="of:=MOD(([Sheet1.D36]-[Sheet2.D36]+1)/[Config.$B$3];[Config.$B$3])+1" office:value-type="float" office:value="17">
            <text:p>17</text:p>
          </table:table-cell>
          <table:table-cell table:formula="of:=MOD(([Sheet1.E36]-[Sheet2.E36]+1)/[Config.$B$3];[Config.$B$3])+1" office:value-type="float" office:value="12">
            <text:p>12</text:p>
          </table:table-cell>
        </table:table-row>
        <table:table-row table:style-name="ro1">
          <table:table-cell table:formula="of:=MOD(([Sheet1.A37]-[Sheet2.A37]+1)/[Config.$B$3];[Config.$B$3])+1" office:value-type="float" office:value="18">
            <text:p>18</text:p>
          </table:table-cell>
          <table:table-cell table:formula="of:=MOD(([Sheet1.B37]-[Sheet2.B37]+1)/[Config.$B$3];[Config.$B$3])+1" office:value-type="float" office:value="10">
            <text:p>10</text:p>
          </table:table-cell>
          <table:table-cell table:formula="of:=MOD(([Sheet1.C37]-[Sheet2.C37]+1)/[Config.$B$3];[Config.$B$3])+1" office:value-type="float" office:value="8">
            <text:p>8</text:p>
          </table:table-cell>
          <table:table-cell table:formula="of:=MOD(([Sheet1.D37]-[Sheet2.D37]+1)/[Config.$B$3];[Config.$B$3])+1" office:value-type="float" office:value="19">
            <text:p>19</text:p>
          </table:table-cell>
          <table:table-cell table:formula="of:=MOD(([Sheet1.E37]-[Sheet2.E37]+1)/[Config.$B$3];[Config.$B$3])+1" office:value-type="float" office:value="14">
            <text:p>14</text:p>
          </table:table-cell>
        </table:table-row>
        <table:table-row table:style-name="ro1">
          <table:table-cell table:formula="of:=MOD(([Sheet1.A38]-[Sheet2.A38]+1)/[Config.$B$3];[Config.$B$3])+1" office:value-type="float" office:value="6">
            <text:p>6</text:p>
          </table:table-cell>
          <table:table-cell table:formula="of:=MOD(([Sheet1.B38]-[Sheet2.B38]+1)/[Config.$B$3];[Config.$B$3])+1" office:value-type="float" office:value="5">
            <text:p>5</text:p>
          </table:table-cell>
          <table:table-cell table:formula="of:=MOD(([Sheet1.C38]-[Sheet2.C38]+1)/[Config.$B$3];[Config.$B$3])+1" office:value-type="float" office:value="20">
            <text:p>20</text:p>
          </table:table-cell>
          <table:table-cell table:formula="of:=MOD(([Sheet1.D38]-[Sheet2.D38]+1)/[Config.$B$3];[Config.$B$3])+1" office:value-type="float" office:value="14">
            <text:p>14</text:p>
          </table:table-cell>
          <table:table-cell table:formula="of:=MOD(([Sheet1.E38]-[Sheet2.E38]+1)/[Config.$B$3];[Config.$B$3])+1" office:value-type="float" office:value="17">
            <text:p>17</text:p>
          </table:table-cell>
        </table:table-row>
        <table:table-row table:style-name="ro1">
          <table:table-cell table:formula="of:=MOD(([Sheet1.A39]-[Sheet2.A39]+1)/[Config.$B$3];[Config.$B$3])+1" office:value-type="float" office:value="12">
            <text:p>12</text:p>
          </table:table-cell>
          <table:table-cell table:formula="of:=MOD(([Sheet1.B39]-[Sheet2.B39]+1)/[Config.$B$3];[Config.$B$3])+1" office:value-type="float" office:value="3">
            <text:p>3</text:p>
          </table:table-cell>
          <table:table-cell table:formula="of:=MOD(([Sheet1.C39]-[Sheet2.C39]+1)/[Config.$B$3];[Config.$B$3])+1" office:value-type="float" office:value="17">
            <text:p>17</text:p>
          </table:table-cell>
          <table:table-cell table:formula="of:=MOD(([Sheet1.D39]-[Sheet2.D39]+1)/[Config.$B$3];[Config.$B$3])+1" office:value-type="float" office:value="10">
            <text:p>10</text:p>
          </table:table-cell>
          <table:table-cell table:formula="of:=MOD(([Sheet1.E39]-[Sheet2.E39]+1)/[Config.$B$3];[Config.$B$3])+1" office:value-type="float" office:value="1">
            <text:p>1</text:p>
          </table:table-cell>
        </table:table-row>
        <table:table-row table:style-name="ro1">
          <table:table-cell table:formula="of:=MOD(([Sheet1.A40]-[Sheet2.A40]+1)/[Config.$B$3];[Config.$B$3])+1" office:value-type="float" office:value="19">
            <text:p>19</text:p>
          </table:table-cell>
          <table:table-cell table:formula="of:=MOD(([Sheet1.B40]-[Sheet2.B40]+1)/[Config.$B$3];[Config.$B$3])+1" office:value-type="float" office:value="18">
            <text:p>18</text:p>
          </table:table-cell>
          <table:table-cell table:formula="of:=MOD(([Sheet1.C40]-[Sheet2.C40]+1)/[Config.$B$3];[Config.$B$3])+1" office:value-type="float" office:value="17">
            <text:p>17</text:p>
          </table:table-cell>
          <table:table-cell table:formula="of:=MOD(([Sheet1.D40]-[Sheet2.D40]+1)/[Config.$B$3];[Config.$B$3])+1" office:value-type="float" office:value="4">
            <text:p>4</text:p>
          </table:table-cell>
          <table:table-cell table:formula="of:=MOD(([Sheet1.E40]-[Sheet2.E40]+1)/[Config.$B$3];[Config.$B$3])+1" office:value-type="float" office:value="11">
            <text:p>11</text:p>
          </table:table-cell>
        </table:table-row>
        <table:table-row table:style-name="ro1">
          <table:table-cell table:formula="of:=MOD(([Sheet1.A41]-[Sheet2.A41]+1)/[Config.$B$3];[Config.$B$3])+1" office:value-type="float" office:value="5">
            <text:p>5</text:p>
          </table:table-cell>
          <table:table-cell table:formula="of:=MOD(([Sheet1.B41]-[Sheet2.B41]+1)/[Config.$B$3];[Config.$B$3])+1" office:value-type="float" office:value="19">
            <text:p>19</text:p>
          </table:table-cell>
          <table:table-cell table:formula="of:=MOD(([Sheet1.C41]-[Sheet2.C41]+1)/[Config.$B$3];[Config.$B$3])+1" office:value-type="float" office:value="3">
            <text:p>3</text:p>
          </table:table-cell>
          <table:table-cell table:formula="of:=MOD(([Sheet1.D41]-[Sheet2.D41]+1)/[Config.$B$3];[Config.$B$3])+1" office:value-type="float" office:value="18">
            <text:p>18</text:p>
          </table:table-cell>
          <table:table-cell table:formula="of:=MOD(([Sheet1.E41]-[Sheet2.E41]+1)/[Config.$B$3];[Config.$B$3])+1" office:value-type="float" office:value="20">
            <text:p>20</text:p>
          </table:table-cell>
        </table:table-row>
        <table:table-row table:style-name="ro1">
          <table:table-cell table:formula="of:=MOD(([Sheet1.A42]-[Sheet2.A42]+1)/[Config.$B$3];[Config.$B$3])+1" office:value-type="float" office:value="17">
            <text:p>17</text:p>
          </table:table-cell>
          <table:table-cell table:formula="of:=MOD(([Sheet1.B42]-[Sheet2.B42]+1)/[Config.$B$3];[Config.$B$3])+1" office:value-type="float" office:value="5">
            <text:p>5</text:p>
          </table:table-cell>
          <table:table-cell table:formula="of:=MOD(([Sheet1.C42]-[Sheet2.C42]+1)/[Config.$B$3];[Config.$B$3])+1" office:value-type="float" office:value="5">
            <text:p>5</text:p>
          </table:table-cell>
          <table:table-cell table:formula="of:=MOD(([Sheet1.D42]-[Sheet2.D42]+1)/[Config.$B$3];[Config.$B$3])+1" office:value-type="float" office:value="6">
            <text:p>6</text:p>
          </table:table-cell>
          <table:table-cell table:formula="of:=MOD(([Sheet1.E42]-[Sheet2.E42]+1)/[Config.$B$3];[Config.$B$3])+1" office:value-type="float" office:value="7">
            <text:p>7</text:p>
          </table:table-cell>
        </table:table-row>
        <table:table-row table:style-name="ro1">
          <table:table-cell table:formula="of:=MOD(([Sheet1.A43]-[Sheet2.A43]+1)/[Config.$B$3];[Config.$B$3])+1" office:value-type="float" office:value="3">
            <text:p>3</text:p>
          </table:table-cell>
          <table:table-cell table:formula="of:=MOD(([Sheet1.B43]-[Sheet2.B43]+1)/[Config.$B$3];[Config.$B$3])+1" office:value-type="float" office:value="3">
            <text:p>3</text:p>
          </table:table-cell>
          <table:table-cell table:formula="of:=MOD(([Sheet1.C43]-[Sheet2.C43]+1)/[Config.$B$3];[Config.$B$3])+1" office:value-type="float" office:value="15">
            <text:p>15</text:p>
          </table:table-cell>
          <table:table-cell table:formula="of:=MOD(([Sheet1.D43]-[Sheet2.D43]+1)/[Config.$B$3];[Config.$B$3])+1" office:value-type="float" office:value="10">
            <text:p>10</text:p>
          </table:table-cell>
          <table:table-cell table:formula="of:=MOD(([Sheet1.E43]-[Sheet2.E43]+1)/[Config.$B$3];[Config.$B$3])+1" office:value-type="float" office:value="9">
            <text:p>9</text:p>
          </table:table-cell>
        </table:table-row>
        <table:table-row table:style-name="ro1">
          <table:table-cell table:formula="of:=MOD(([Sheet1.A44]-[Sheet2.A44]+1)/[Config.$B$3];[Config.$B$3])+1" office:value-type="float" office:value="11">
            <text:p>11</text:p>
          </table:table-cell>
          <table:table-cell table:formula="of:=MOD(([Sheet1.B44]-[Sheet2.B44]+1)/[Config.$B$3];[Config.$B$3])+1" office:value-type="float" office:value="20">
            <text:p>20</text:p>
          </table:table-cell>
          <table:table-cell table:formula="of:=MOD(([Sheet1.C44]-[Sheet2.C44]+1)/[Config.$B$3];[Config.$B$3])+1" office:value-type="float" office:value="3">
            <text:p>3</text:p>
          </table:table-cell>
          <table:table-cell table:formula="of:=MOD(([Sheet1.D44]-[Sheet2.D44]+1)/[Config.$B$3];[Config.$B$3])+1" office:value-type="float" office:value="3">
            <text:p>3</text:p>
          </table:table-cell>
          <table:table-cell table:formula="of:=MOD(([Sheet1.E44]-[Sheet2.E44]+1)/[Config.$B$3];[Config.$B$3])+1" office:value-type="float" office:value="1">
            <text:p>1</text:p>
          </table:table-cell>
        </table:table-row>
        <table:table-row table:style-name="ro1">
          <table:table-cell table:formula="of:=MOD(([Sheet1.A45]-[Sheet2.A45]+1)/[Config.$B$3];[Config.$B$3])+1" office:value-type="float" office:value="15">
            <text:p>15</text:p>
          </table:table-cell>
          <table:table-cell table:formula="of:=MOD(([Sheet1.B45]-[Sheet2.B45]+1)/[Config.$B$3];[Config.$B$3])+1" office:value-type="float" office:value="11">
            <text:p>11</text:p>
          </table:table-cell>
          <table:table-cell table:formula="of:=MOD(([Sheet1.C45]-[Sheet2.C45]+1)/[Config.$B$3];[Config.$B$3])+1" office:value-type="float" office:value="19">
            <text:p>19</text:p>
          </table:table-cell>
          <table:table-cell table:formula="of:=MOD(([Sheet1.D45]-[Sheet2.D45]+1)/[Config.$B$3];[Config.$B$3])+1" office:value-type="float" office:value="13">
            <text:p>13</text:p>
          </table:table-cell>
          <table:table-cell table:formula="of:=MOD(([Sheet1.E45]-[Sheet2.E45]+1)/[Config.$B$3];[Config.$B$3])+1" office:value-type="float" office:value="2">
            <text:p>2</text:p>
          </table:table-cell>
        </table:table-row>
        <table:table-row table:style-name="ro1">
          <table:table-cell table:formula="of:=MOD(([Sheet1.A46]-[Sheet2.A46]+1)/[Config.$B$3];[Config.$B$3])+1" office:value-type="float" office:value="1">
            <text:p>1</text:p>
          </table:table-cell>
          <table:table-cell table:formula="of:=MOD(([Sheet1.B46]-[Sheet2.B46]+1)/[Config.$B$3];[Config.$B$3])+1" office:value-type="float" office:value="8">
            <text:p>8</text:p>
          </table:table-cell>
          <table:table-cell table:formula="of:=MOD(([Sheet1.C46]-[Sheet2.C46]+1)/[Config.$B$3];[Config.$B$3])+1" office:value-type="float" office:value="1">
            <text:p>1</text:p>
          </table:table-cell>
          <table:table-cell table:formula="of:=MOD(([Sheet1.D46]-[Sheet2.D46]+1)/[Config.$B$3];[Config.$B$3])+1" office:value-type="float" office:value="1">
            <text:p>1</text:p>
          </table:table-cell>
          <table:table-cell table:formula="of:=MOD(([Sheet1.E46]-[Sheet2.E46]+1)/[Config.$B$3];[Config.$B$3])+1" office:value-type="float" office:value="19">
            <text:p>19</text:p>
          </table:table-cell>
        </table:table-row>
        <table:table-row table:style-name="ro1">
          <table:table-cell table:formula="of:=MOD(([Sheet1.A47]-[Sheet2.A47]+1)/[Config.$B$3];[Config.$B$3])+1" office:value-type="float" office:value="14">
            <text:p>14</text:p>
          </table:table-cell>
          <table:table-cell table:formula="of:=MOD(([Sheet1.B47]-[Sheet2.B47]+1)/[Config.$B$3];[Config.$B$3])+1" office:value-type="float" office:value="1">
            <text:p>1</text:p>
          </table:table-cell>
          <table:table-cell table:formula="of:=MOD(([Sheet1.C47]-[Sheet2.C47]+1)/[Config.$B$3];[Config.$B$3])+1" office:value-type="float" office:value="7">
            <text:p>7</text:p>
          </table:table-cell>
          <table:table-cell table:formula="of:=MOD(([Sheet1.D47]-[Sheet2.D47]+1)/[Config.$B$3];[Config.$B$3])+1" office:value-type="float" office:value="16">
            <text:p>16</text:p>
          </table:table-cell>
          <table:table-cell table:formula="of:=MOD(([Sheet1.E47]-[Sheet2.E47]+1)/[Config.$B$3];[Config.$B$3])+1" office:value-type="float" office:value="1">
            <text:p>1</text:p>
          </table:table-cell>
        </table:table-row>
        <table:table-row table:style-name="ro1">
          <table:table-cell table:formula="of:=MOD(([Sheet1.A48]-[Sheet2.A48]+1)/[Config.$B$3];[Config.$B$3])+1" office:value-type="float" office:value="4">
            <text:p>4</text:p>
          </table:table-cell>
          <table:table-cell table:formula="of:=MOD(([Sheet1.B48]-[Sheet2.B48]+1)/[Config.$B$3];[Config.$B$3])+1" office:value-type="float" office:value="4">
            <text:p>4</text:p>
          </table:table-cell>
          <table:table-cell table:formula="of:=MOD(([Sheet1.C48]-[Sheet2.C48]+1)/[Config.$B$3];[Config.$B$3])+1" office:value-type="float" office:value="13">
            <text:p>13</text:p>
          </table:table-cell>
          <table:table-cell table:formula="of:=MOD(([Sheet1.D48]-[Sheet2.D48]+1)/[Config.$B$3];[Config.$B$3])+1" office:value-type="float" office:value="15">
            <text:p>15</text:p>
          </table:table-cell>
          <table:table-cell table:formula="of:=MOD(([Sheet1.E48]-[Sheet2.E48]+1)/[Config.$B$3];[Config.$B$3])+1" office:value-type="float" office:value="10">
            <text:p>10</text:p>
          </table:table-cell>
        </table:table-row>
        <table:table-row table:style-name="ro1">
          <table:table-cell table:formula="of:=MOD(([Sheet1.A49]-[Sheet2.A49]+1)/[Config.$B$3];[Config.$B$3])+1" office:value-type="float" office:value="14">
            <text:p>14</text:p>
          </table:table-cell>
          <table:table-cell table:formula="of:=MOD(([Sheet1.B49]-[Sheet2.B49]+1)/[Config.$B$3];[Config.$B$3])+1" office:value-type="float" office:value="13">
            <text:p>13</text:p>
          </table:table-cell>
          <table:table-cell table:formula="of:=MOD(([Sheet1.C49]-[Sheet2.C49]+1)/[Config.$B$3];[Config.$B$3])+1" office:value-type="float" office:value="17">
            <text:p>17</text:p>
          </table:table-cell>
          <table:table-cell table:formula="of:=MOD(([Sheet1.D49]-[Sheet2.D49]+1)/[Config.$B$3];[Config.$B$3])+1" office:value-type="float" office:value="6">
            <text:p>6</text:p>
          </table:table-cell>
          <table:table-cell table:formula="of:=MOD(([Sheet1.E49]-[Sheet2.E49]+1)/[Config.$B$3];[Config.$B$3])+1" office:value-type="float" office:value="17">
            <text:p>17</text:p>
          </table:table-cell>
        </table:table-row>
        <table:table-row table:style-name="ro1">
          <table:table-cell table:formula="of:=MOD(([Sheet1.A50]-[Sheet2.A50]+1)/[Config.$B$3];[Config.$B$3])+1" office:value-type="float" office:value="14">
            <text:p>14</text:p>
          </table:table-cell>
          <table:table-cell table:formula="of:=MOD(([Sheet1.B50]-[Sheet2.B50]+1)/[Config.$B$3];[Config.$B$3])+1" office:value-type="float" office:value="4">
            <text:p>4</text:p>
          </table:table-cell>
          <table:table-cell table:formula="of:=MOD(([Sheet1.C50]-[Sheet2.C50]+1)/[Config.$B$3];[Config.$B$3])+1" office:value-type="float" office:value="4">
            <text:p>4</text:p>
          </table:table-cell>
          <table:table-cell table:formula="of:=MOD(([Sheet1.D50]-[Sheet2.D50]+1)/[Config.$B$3];[Config.$B$3])+1" office:value-type="float" office:value="4">
            <text:p>4</text:p>
          </table:table-cell>
          <table:table-cell table:formula="of:=MOD(([Sheet1.E50]-[Sheet2.E50]+1)/[Config.$B$3];[Config.$B$3])+1" office:value-type="float" office:value="18">
            <text:p>18</text:p>
          </table:table-cell>
        </table:table-row>
      </table:table>
      <table:table table:name="Sheet4" table:style-name="ta1" table:print="false">
        <table:table-column table:style-name="co1" table:number-columns-repeated="5" table:default-cell-style-name="Default"/>
        <table:table-row table:style-name="ro1">
          <table:table-cell table:formula="of:=MOD(([Sheet1.A1]-[Sheet2.A1]+1-[Config.$B$3]*[Sheet3.A1]+[Config.$B$3])/[Config.$B$3]^2;2)" office:value-type="float" office:value="0">
            <text:p>0</text:p>
          </table:table-cell>
          <table:table-cell table:formula="of:=MOD(([Sheet1.B1]-[Sheet2.B1]+1-[Config.$B$3]*[Sheet3.B1]+[Config.$B$3])/[Config.$B$3]^2;2)" office:value-type="float" office:value="0">
            <text:p>0</text:p>
          </table:table-cell>
          <table:table-cell table:formula="of:=MOD(([Sheet1.C1]-[Sheet2.C1]+1-[Config.$B$3]*[Sheet3.C1]+[Config.$B$3])/[Config.$B$3]^2;2)" office:value-type="float" office:value="0">
            <text:p>0</text:p>
          </table:table-cell>
          <table:table-cell table:formula="of:=MOD(([Sheet1.D1]-[Sheet2.D1]+1-[Config.$B$3]*[Sheet3.D1]+[Config.$B$3])/[Config.$B$3]^2;2)" office:value-type="float" office:value="0">
            <text:p>0</text:p>
          </table:table-cell>
          <table:table-cell table:formula="of:=MOD(([Sheet1.E1]-[Sheet2.E1]+1-[Config.$B$3]*[Sheet3.E1]+[Config.$B$3])/[Config.$B$3]^2;2)" office:value-type="float" office:value="1">
            <text:p>1</text:p>
          </table:table-cell>
        </table:table-row>
        <table:table-row table:style-name="ro1">
          <table:table-cell table:formula="of:=MOD(([Sheet1.A2]-[Sheet2.A2]+1-[Config.$B$3]*[Sheet3.A2]+[Config.$B$3])/[Config.$B$3]^2;2)" office:value-type="float" office:value="1">
            <text:p>1</text:p>
          </table:table-cell>
          <table:table-cell table:formula="of:=MOD(([Sheet1.B2]-[Sheet2.B2]+1-[Config.$B$3]*[Sheet3.B2]+[Config.$B$3])/[Config.$B$3]^2;2)" office:value-type="float" office:value="0">
            <text:p>0</text:p>
          </table:table-cell>
          <table:table-cell table:formula="of:=MOD(([Sheet1.C2]-[Sheet2.C2]+1-[Config.$B$3]*[Sheet3.C2]+[Config.$B$3])/[Config.$B$3]^2;2)" office:value-type="float" office:value="1">
            <text:p>1</text:p>
          </table:table-cell>
          <table:table-cell table:formula="of:=MOD(([Sheet1.D2]-[Sheet2.D2]+1-[Config.$B$3]*[Sheet3.D2]+[Config.$B$3])/[Config.$B$3]^2;2)" office:value-type="float" office:value="1">
            <text:p>1</text:p>
          </table:table-cell>
          <table:table-cell table:formula="of:=MOD(([Sheet1.E2]-[Sheet2.E2]+1-[Config.$B$3]*[Sheet3.E2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]-[Sheet2.A3]+1-[Config.$B$3]*[Sheet3.A3]+[Config.$B$3])/[Config.$B$3]^2;2)" office:value-type="float" office:value="0">
            <text:p>0</text:p>
          </table:table-cell>
          <table:table-cell table:formula="of:=MOD(([Sheet1.B3]-[Sheet2.B3]+1-[Config.$B$3]*[Sheet3.B3]+[Config.$B$3])/[Config.$B$3]^2;2)" office:value-type="float" office:value="1">
            <text:p>1</text:p>
          </table:table-cell>
          <table:table-cell table:formula="of:=MOD(([Sheet1.C3]-[Sheet2.C3]+1-[Config.$B$3]*[Sheet3.C3]+[Config.$B$3])/[Config.$B$3]^2;2)" office:value-type="float" office:value="0">
            <text:p>0</text:p>
          </table:table-cell>
          <table:table-cell table:formula="of:=MOD(([Sheet1.D3]-[Sheet2.D3]+1-[Config.$B$3]*[Sheet3.D3]+[Config.$B$3])/[Config.$B$3]^2;2)" office:value-type="float" office:value="1">
            <text:p>1</text:p>
          </table:table-cell>
          <table:table-cell table:formula="of:=MOD(([Sheet1.E3]-[Sheet2.E3]+1-[Config.$B$3]*[Sheet3.E3]+[Config.$B$3])/[Config.$B$3]^2;2)" office:value-type="float" office:value="0">
            <text:p>0</text:p>
          </table:table-cell>
        </table:table-row>
        <table:table-row table:style-name="ro1">
          <table:table-cell table:formula="of:=MOD(([Sheet1.A4]-[Sheet2.A4]+1-[Config.$B$3]*[Sheet3.A4]+[Config.$B$3])/[Config.$B$3]^2;2)" office:value-type="float" office:value="1">
            <text:p>1</text:p>
          </table:table-cell>
          <table:table-cell table:formula="of:=MOD(([Sheet1.B4]-[Sheet2.B4]+1-[Config.$B$3]*[Sheet3.B4]+[Config.$B$3])/[Config.$B$3]^2;2)" office:value-type="float" office:value="1">
            <text:p>1</text:p>
          </table:table-cell>
          <table:table-cell table:formula="of:=MOD(([Sheet1.C4]-[Sheet2.C4]+1-[Config.$B$3]*[Sheet3.C4]+[Config.$B$3])/[Config.$B$3]^2;2)" office:value-type="float" office:value="1">
            <text:p>1</text:p>
          </table:table-cell>
          <table:table-cell table:formula="of:=MOD(([Sheet1.D4]-[Sheet2.D4]+1-[Config.$B$3]*[Sheet3.D4]+[Config.$B$3])/[Config.$B$3]^2;2)" office:value-type="float" office:value="0">
            <text:p>0</text:p>
          </table:table-cell>
          <table:table-cell table:formula="of:=MOD(([Sheet1.E4]-[Sheet2.E4]+1-[Config.$B$3]*[Sheet3.E4]+[Config.$B$3])/[Config.$B$3]^2;2)" office:value-type="float" office:value="1">
            <text:p>1</text:p>
          </table:table-cell>
        </table:table-row>
        <table:table-row table:style-name="ro1">
          <table:table-cell table:formula="of:=MOD(([Sheet1.A5]-[Sheet2.A5]+1-[Config.$B$3]*[Sheet3.A5]+[Config.$B$3])/[Config.$B$3]^2;2)" office:value-type="float" office:value="0">
            <text:p>0</text:p>
          </table:table-cell>
          <table:table-cell table:formula="of:=MOD(([Sheet1.B5]-[Sheet2.B5]+1-[Config.$B$3]*[Sheet3.B5]+[Config.$B$3])/[Config.$B$3]^2;2)" office:value-type="float" office:value="0">
            <text:p>0</text:p>
          </table:table-cell>
          <table:table-cell table:formula="of:=MOD(([Sheet1.C5]-[Sheet2.C5]+1-[Config.$B$3]*[Sheet3.C5]+[Config.$B$3])/[Config.$B$3]^2;2)" office:value-type="float" office:value="0">
            <text:p>0</text:p>
          </table:table-cell>
          <table:table-cell table:formula="of:=MOD(([Sheet1.D5]-[Sheet2.D5]+1-[Config.$B$3]*[Sheet3.D5]+[Config.$B$3])/[Config.$B$3]^2;2)" office:value-type="float" office:value="1">
            <text:p>1</text:p>
          </table:table-cell>
          <table:table-cell table:formula="of:=MOD(([Sheet1.E5]-[Sheet2.E5]+1-[Config.$B$3]*[Sheet3.E5]+[Config.$B$3])/[Config.$B$3]^2;2)" office:value-type="float" office:value="0">
            <text:p>0</text:p>
          </table:table-cell>
        </table:table-row>
        <table:table-row table:style-name="ro1">
          <table:table-cell table:formula="of:=MOD(([Sheet1.A6]-[Sheet2.A6]+1-[Config.$B$3]*[Sheet3.A6]+[Config.$B$3])/[Config.$B$3]^2;2)" office:value-type="float" office:value="1">
            <text:p>1</text:p>
          </table:table-cell>
          <table:table-cell table:formula="of:=MOD(([Sheet1.B6]-[Sheet2.B6]+1-[Config.$B$3]*[Sheet3.B6]+[Config.$B$3])/[Config.$B$3]^2;2)" office:value-type="float" office:value="1">
            <text:p>1</text:p>
          </table:table-cell>
          <table:table-cell table:formula="of:=MOD(([Sheet1.C6]-[Sheet2.C6]+1-[Config.$B$3]*[Sheet3.C6]+[Config.$B$3])/[Config.$B$3]^2;2)" office:value-type="float" office:value="0">
            <text:p>0</text:p>
          </table:table-cell>
          <table:table-cell table:formula="of:=MOD(([Sheet1.D6]-[Sheet2.D6]+1-[Config.$B$3]*[Sheet3.D6]+[Config.$B$3])/[Config.$B$3]^2;2)" office:value-type="float" office:value="0">
            <text:p>0</text:p>
          </table:table-cell>
          <table:table-cell table:formula="of:=MOD(([Sheet1.E6]-[Sheet2.E6]+1-[Config.$B$3]*[Sheet3.E6]+[Config.$B$3])/[Config.$B$3]^2;2)" office:value-type="float" office:value="0">
            <text:p>0</text:p>
          </table:table-cell>
        </table:table-row>
        <table:table-row table:style-name="ro1">
          <table:table-cell table:formula="of:=MOD(([Sheet1.A7]-[Sheet2.A7]+1-[Config.$B$3]*[Sheet3.A7]+[Config.$B$3])/[Config.$B$3]^2;2)" office:value-type="float" office:value="0">
            <text:p>0</text:p>
          </table:table-cell>
          <table:table-cell table:formula="of:=MOD(([Sheet1.B7]-[Sheet2.B7]+1-[Config.$B$3]*[Sheet3.B7]+[Config.$B$3])/[Config.$B$3]^2;2)" office:value-type="float" office:value="1">
            <text:p>1</text:p>
          </table:table-cell>
          <table:table-cell table:formula="of:=MOD(([Sheet1.C7]-[Sheet2.C7]+1-[Config.$B$3]*[Sheet3.C7]+[Config.$B$3])/[Config.$B$3]^2;2)" office:value-type="float" office:value="0">
            <text:p>0</text:p>
          </table:table-cell>
          <table:table-cell table:formula="of:=MOD(([Sheet1.D7]-[Sheet2.D7]+1-[Config.$B$3]*[Sheet3.D7]+[Config.$B$3])/[Config.$B$3]^2;2)" office:value-type="float" office:value="1">
            <text:p>1</text:p>
          </table:table-cell>
          <table:table-cell table:formula="of:=MOD(([Sheet1.E7]-[Sheet2.E7]+1-[Config.$B$3]*[Sheet3.E7]+[Config.$B$3])/[Config.$B$3]^2;2)" office:value-type="float" office:value="1">
            <text:p>1</text:p>
          </table:table-cell>
        </table:table-row>
        <table:table-row table:style-name="ro1">
          <table:table-cell table:formula="of:=MOD(([Sheet1.A8]-[Sheet2.A8]+1-[Config.$B$3]*[Sheet3.A8]+[Config.$B$3])/[Config.$B$3]^2;2)" office:value-type="float" office:value="1">
            <text:p>1</text:p>
          </table:table-cell>
          <table:table-cell table:formula="of:=MOD(([Sheet1.B8]-[Sheet2.B8]+1-[Config.$B$3]*[Sheet3.B8]+[Config.$B$3])/[Config.$B$3]^2;2)" office:value-type="float" office:value="0">
            <text:p>0</text:p>
          </table:table-cell>
          <table:table-cell table:formula="of:=MOD(([Sheet1.C8]-[Sheet2.C8]+1-[Config.$B$3]*[Sheet3.C8]+[Config.$B$3])/[Config.$B$3]^2;2)" office:value-type="float" office:value="1">
            <text:p>1</text:p>
          </table:table-cell>
          <table:table-cell table:formula="of:=MOD(([Sheet1.D8]-[Sheet2.D8]+1-[Config.$B$3]*[Sheet3.D8]+[Config.$B$3])/[Config.$B$3]^2;2)" office:value-type="float" office:value="1">
            <text:p>1</text:p>
          </table:table-cell>
          <table:table-cell table:formula="of:=MOD(([Sheet1.E8]-[Sheet2.E8]+1-[Config.$B$3]*[Sheet3.E8]+[Config.$B$3])/[Config.$B$3]^2;2)" office:value-type="float" office:value="0">
            <text:p>0</text:p>
          </table:table-cell>
        </table:table-row>
        <table:table-row table:style-name="ro1">
          <table:table-cell table:formula="of:=MOD(([Sheet1.A9]-[Sheet2.A9]+1-[Config.$B$3]*[Sheet3.A9]+[Config.$B$3])/[Config.$B$3]^2;2)" office:value-type="float" office:value="1">
            <text:p>1</text:p>
          </table:table-cell>
          <table:table-cell table:formula="of:=MOD(([Sheet1.B9]-[Sheet2.B9]+1-[Config.$B$3]*[Sheet3.B9]+[Config.$B$3])/[Config.$B$3]^2;2)" office:value-type="float" office:value="0">
            <text:p>0</text:p>
          </table:table-cell>
          <table:table-cell table:formula="of:=MOD(([Sheet1.C9]-[Sheet2.C9]+1-[Config.$B$3]*[Sheet3.C9]+[Config.$B$3])/[Config.$B$3]^2;2)" office:value-type="float" office:value="1">
            <text:p>1</text:p>
          </table:table-cell>
          <table:table-cell table:formula="of:=MOD(([Sheet1.D9]-[Sheet2.D9]+1-[Config.$B$3]*[Sheet3.D9]+[Config.$B$3])/[Config.$B$3]^2;2)" office:value-type="float" office:value="0">
            <text:p>0</text:p>
          </table:table-cell>
          <table:table-cell table:formula="of:=MOD(([Sheet1.E9]-[Sheet2.E9]+1-[Config.$B$3]*[Sheet3.E9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0]-[Sheet2.A10]+1-[Config.$B$3]*[Sheet3.A10]+[Config.$B$3])/[Config.$B$3]^2;2)" office:value-type="float" office:value="0">
            <text:p>0</text:p>
          </table:table-cell>
          <table:table-cell table:formula="of:=MOD(([Sheet1.B10]-[Sheet2.B10]+1-[Config.$B$3]*[Sheet3.B10]+[Config.$B$3])/[Config.$B$3]^2;2)" office:value-type="float" office:value="1">
            <text:p>1</text:p>
          </table:table-cell>
          <table:table-cell table:formula="of:=MOD(([Sheet1.C10]-[Sheet2.C10]+1-[Config.$B$3]*[Sheet3.C10]+[Config.$B$3])/[Config.$B$3]^2;2)" office:value-type="float" office:value="1">
            <text:p>1</text:p>
          </table:table-cell>
          <table:table-cell table:formula="of:=MOD(([Sheet1.D10]-[Sheet2.D10]+1-[Config.$B$3]*[Sheet3.D10]+[Config.$B$3])/[Config.$B$3]^2;2)" office:value-type="float" office:value="1">
            <text:p>1</text:p>
          </table:table-cell>
          <table:table-cell table:formula="of:=MOD(([Sheet1.E10]-[Sheet2.E10]+1-[Config.$B$3]*[Sheet3.E10]+[Config.$B$3])/[Config.$B$3]^2;2)" office:value-type="float" office:value="1">
            <text:p>1</text:p>
          </table:table-cell>
        </table:table-row>
        <table:table-row table:style-name="ro1">
          <table:table-cell table:formula="of:=MOD(([Sheet1.A11]-[Sheet2.A11]+1-[Config.$B$3]*[Sheet3.A11]+[Config.$B$3])/[Config.$B$3]^2;2)" office:value-type="float" office:value="1">
            <text:p>1</text:p>
          </table:table-cell>
          <table:table-cell table:formula="of:=MOD(([Sheet1.B11]-[Sheet2.B11]+1-[Config.$B$3]*[Sheet3.B11]+[Config.$B$3])/[Config.$B$3]^2;2)" office:value-type="float" office:value="0">
            <text:p>0</text:p>
          </table:table-cell>
          <table:table-cell table:formula="of:=MOD(([Sheet1.C11]-[Sheet2.C11]+1-[Config.$B$3]*[Sheet3.C11]+[Config.$B$3])/[Config.$B$3]^2;2)" office:value-type="float" office:value="1">
            <text:p>1</text:p>
          </table:table-cell>
          <table:table-cell table:formula="of:=MOD(([Sheet1.D11]-[Sheet2.D11]+1-[Config.$B$3]*[Sheet3.D11]+[Config.$B$3])/[Config.$B$3]^2;2)" office:value-type="float" office:value="1">
            <text:p>1</text:p>
          </table:table-cell>
          <table:table-cell table:formula="of:=MOD(([Sheet1.E11]-[Sheet2.E11]+1-[Config.$B$3]*[Sheet3.E11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2]-[Sheet2.A12]+1-[Config.$B$3]*[Sheet3.A12]+[Config.$B$3])/[Config.$B$3]^2;2)" office:value-type="float" office:value="0">
            <text:p>0</text:p>
          </table:table-cell>
          <table:table-cell table:formula="of:=MOD(([Sheet1.B12]-[Sheet2.B12]+1-[Config.$B$3]*[Sheet3.B12]+[Config.$B$3])/[Config.$B$3]^2;2)" office:value-type="float" office:value="0">
            <text:p>0</text:p>
          </table:table-cell>
          <table:table-cell table:formula="of:=MOD(([Sheet1.C12]-[Sheet2.C12]+1-[Config.$B$3]*[Sheet3.C12]+[Config.$B$3])/[Config.$B$3]^2;2)" office:value-type="float" office:value="1">
            <text:p>1</text:p>
          </table:table-cell>
          <table:table-cell table:formula="of:=MOD(([Sheet1.D12]-[Sheet2.D12]+1-[Config.$B$3]*[Sheet3.D12]+[Config.$B$3])/[Config.$B$3]^2;2)" office:value-type="float" office:value="1">
            <text:p>1</text:p>
          </table:table-cell>
          <table:table-cell table:formula="of:=MOD(([Sheet1.E12]-[Sheet2.E12]+1-[Config.$B$3]*[Sheet3.E12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3]-[Sheet2.A13]+1-[Config.$B$3]*[Sheet3.A13]+[Config.$B$3])/[Config.$B$3]^2;2)" office:value-type="float" office:value="0">
            <text:p>0</text:p>
          </table:table-cell>
          <table:table-cell table:formula="of:=MOD(([Sheet1.B13]-[Sheet2.B13]+1-[Config.$B$3]*[Sheet3.B13]+[Config.$B$3])/[Config.$B$3]^2;2)" office:value-type="float" office:value="0">
            <text:p>0</text:p>
          </table:table-cell>
          <table:table-cell table:formula="of:=MOD(([Sheet1.C13]-[Sheet2.C13]+1-[Config.$B$3]*[Sheet3.C13]+[Config.$B$3])/[Config.$B$3]^2;2)" office:value-type="float" office:value="1">
            <text:p>1</text:p>
          </table:table-cell>
          <table:table-cell table:formula="of:=MOD(([Sheet1.D13]-[Sheet2.D13]+1-[Config.$B$3]*[Sheet3.D13]+[Config.$B$3])/[Config.$B$3]^2;2)" office:value-type="float" office:value="1">
            <text:p>1</text:p>
          </table:table-cell>
          <table:table-cell table:formula="of:=MOD(([Sheet1.E13]-[Sheet2.E13]+1-[Config.$B$3]*[Sheet3.E13]+[Config.$B$3])/[Config.$B$3]^2;2)" office:value-type="float" office:value="1">
            <text:p>1</text:p>
          </table:table-cell>
        </table:table-row>
        <table:table-row table:style-name="ro1">
          <table:table-cell table:formula="of:=MOD(([Sheet1.A14]-[Sheet2.A14]+1-[Config.$B$3]*[Sheet3.A14]+[Config.$B$3])/[Config.$B$3]^2;2)" office:value-type="float" office:value="1">
            <text:p>1</text:p>
          </table:table-cell>
          <table:table-cell table:formula="of:=MOD(([Sheet1.B14]-[Sheet2.B14]+1-[Config.$B$3]*[Sheet3.B14]+[Config.$B$3])/[Config.$B$3]^2;2)" office:value-type="float" office:value="0">
            <text:p>0</text:p>
          </table:table-cell>
          <table:table-cell table:formula="of:=MOD(([Sheet1.C14]-[Sheet2.C14]+1-[Config.$B$3]*[Sheet3.C14]+[Config.$B$3])/[Config.$B$3]^2;2)" office:value-type="float" office:value="0">
            <text:p>0</text:p>
          </table:table-cell>
          <table:table-cell table:formula="of:=MOD(([Sheet1.D14]-[Sheet2.D14]+1-[Config.$B$3]*[Sheet3.D14]+[Config.$B$3])/[Config.$B$3]^2;2)" office:value-type="float" office:value="0">
            <text:p>0</text:p>
          </table:table-cell>
          <table:table-cell table:formula="of:=MOD(([Sheet1.E14]-[Sheet2.E14]+1-[Config.$B$3]*[Sheet3.E14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5]-[Sheet2.A15]+1-[Config.$B$3]*[Sheet3.A15]+[Config.$B$3])/[Config.$B$3]^2;2)" office:value-type="float" office:value="1">
            <text:p>1</text:p>
          </table:table-cell>
          <table:table-cell table:formula="of:=MOD(([Sheet1.B15]-[Sheet2.B15]+1-[Config.$B$3]*[Sheet3.B15]+[Config.$B$3])/[Config.$B$3]^2;2)" office:value-type="float" office:value="1">
            <text:p>1</text:p>
          </table:table-cell>
          <table:table-cell table:formula="of:=MOD(([Sheet1.C15]-[Sheet2.C15]+1-[Config.$B$3]*[Sheet3.C15]+[Config.$B$3])/[Config.$B$3]^2;2)" office:value-type="float" office:value="0">
            <text:p>0</text:p>
          </table:table-cell>
          <table:table-cell table:formula="of:=MOD(([Sheet1.D15]-[Sheet2.D15]+1-[Config.$B$3]*[Sheet3.D15]+[Config.$B$3])/[Config.$B$3]^2;2)" office:value-type="float" office:value="0">
            <text:p>0</text:p>
          </table:table-cell>
          <table:table-cell table:formula="of:=MOD(([Sheet1.E15]-[Sheet2.E15]+1-[Config.$B$3]*[Sheet3.E15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6]-[Sheet2.A16]+1-[Config.$B$3]*[Sheet3.A16]+[Config.$B$3])/[Config.$B$3]^2;2)" office:value-type="float" office:value="0">
            <text:p>0</text:p>
          </table:table-cell>
          <table:table-cell table:formula="of:=MOD(([Sheet1.B16]-[Sheet2.B16]+1-[Config.$B$3]*[Sheet3.B16]+[Config.$B$3])/[Config.$B$3]^2;2)" office:value-type="float" office:value="1">
            <text:p>1</text:p>
          </table:table-cell>
          <table:table-cell table:formula="of:=MOD(([Sheet1.C16]-[Sheet2.C16]+1-[Config.$B$3]*[Sheet3.C16]+[Config.$B$3])/[Config.$B$3]^2;2)" office:value-type="float" office:value="1">
            <text:p>1</text:p>
          </table:table-cell>
          <table:table-cell table:formula="of:=MOD(([Sheet1.D16]-[Sheet2.D16]+1-[Config.$B$3]*[Sheet3.D16]+[Config.$B$3])/[Config.$B$3]^2;2)" office:value-type="float" office:value="1">
            <text:p>1</text:p>
          </table:table-cell>
          <table:table-cell table:formula="of:=MOD(([Sheet1.E16]-[Sheet2.E16]+1-[Config.$B$3]*[Sheet3.E16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7]-[Sheet2.A17]+1-[Config.$B$3]*[Sheet3.A17]+[Config.$B$3])/[Config.$B$3]^2;2)" office:value-type="float" office:value="1">
            <text:p>1</text:p>
          </table:table-cell>
          <table:table-cell table:formula="of:=MOD(([Sheet1.B17]-[Sheet2.B17]+1-[Config.$B$3]*[Sheet3.B17]+[Config.$B$3])/[Config.$B$3]^2;2)" office:value-type="float" office:value="1">
            <text:p>1</text:p>
          </table:table-cell>
          <table:table-cell table:formula="of:=MOD(([Sheet1.C17]-[Sheet2.C17]+1-[Config.$B$3]*[Sheet3.C17]+[Config.$B$3])/[Config.$B$3]^2;2)" office:value-type="float" office:value="1">
            <text:p>1</text:p>
          </table:table-cell>
          <table:table-cell table:formula="of:=MOD(([Sheet1.D17]-[Sheet2.D17]+1-[Config.$B$3]*[Sheet3.D17]+[Config.$B$3])/[Config.$B$3]^2;2)" office:value-type="float" office:value="1">
            <text:p>1</text:p>
          </table:table-cell>
          <table:table-cell table:formula="of:=MOD(([Sheet1.E17]-[Sheet2.E17]+1-[Config.$B$3]*[Sheet3.E17]+[Config.$B$3])/[Config.$B$3]^2;2)" office:value-type="float" office:value="1">
            <text:p>1</text:p>
          </table:table-cell>
        </table:table-row>
        <table:table-row table:style-name="ro1">
          <table:table-cell table:formula="of:=MOD(([Sheet1.A18]-[Sheet2.A18]+1-[Config.$B$3]*[Sheet3.A18]+[Config.$B$3])/[Config.$B$3]^2;2)" office:value-type="float" office:value="1">
            <text:p>1</text:p>
          </table:table-cell>
          <table:table-cell table:formula="of:=MOD(([Sheet1.B18]-[Sheet2.B18]+1-[Config.$B$3]*[Sheet3.B18]+[Config.$B$3])/[Config.$B$3]^2;2)" office:value-type="float" office:value="1">
            <text:p>1</text:p>
          </table:table-cell>
          <table:table-cell table:formula="of:=MOD(([Sheet1.C18]-[Sheet2.C18]+1-[Config.$B$3]*[Sheet3.C18]+[Config.$B$3])/[Config.$B$3]^2;2)" office:value-type="float" office:value="0">
            <text:p>0</text:p>
          </table:table-cell>
          <table:table-cell table:formula="of:=MOD(([Sheet1.D18]-[Sheet2.D18]+1-[Config.$B$3]*[Sheet3.D18]+[Config.$B$3])/[Config.$B$3]^2;2)" office:value-type="float" office:value="0">
            <text:p>0</text:p>
          </table:table-cell>
          <table:table-cell table:formula="of:=MOD(([Sheet1.E18]-[Sheet2.E18]+1-[Config.$B$3]*[Sheet3.E18]+[Config.$B$3])/[Config.$B$3]^2;2)" office:value-type="float" office:value="0">
            <text:p>0</text:p>
          </table:table-cell>
        </table:table-row>
        <table:table-row table:style-name="ro1">
          <table:table-cell table:formula="of:=MOD(([Sheet1.A19]-[Sheet2.A19]+1-[Config.$B$3]*[Sheet3.A19]+[Config.$B$3])/[Config.$B$3]^2;2)" office:value-type="float" office:value="1">
            <text:p>1</text:p>
          </table:table-cell>
          <table:table-cell table:formula="of:=MOD(([Sheet1.B19]-[Sheet2.B19]+1-[Config.$B$3]*[Sheet3.B19]+[Config.$B$3])/[Config.$B$3]^2;2)" office:value-type="float" office:value="1">
            <text:p>1</text:p>
          </table:table-cell>
          <table:table-cell table:formula="of:=MOD(([Sheet1.C19]-[Sheet2.C19]+1-[Config.$B$3]*[Sheet3.C19]+[Config.$B$3])/[Config.$B$3]^2;2)" office:value-type="float" office:value="0">
            <text:p>0</text:p>
          </table:table-cell>
          <table:table-cell table:formula="of:=MOD(([Sheet1.D19]-[Sheet2.D19]+1-[Config.$B$3]*[Sheet3.D19]+[Config.$B$3])/[Config.$B$3]^2;2)" office:value-type="float" office:value="1">
            <text:p>1</text:p>
          </table:table-cell>
          <table:table-cell table:formula="of:=MOD(([Sheet1.E19]-[Sheet2.E19]+1-[Config.$B$3]*[Sheet3.E19]+[Config.$B$3])/[Config.$B$3]^2;2)" office:value-type="float" office:value="1">
            <text:p>1</text:p>
          </table:table-cell>
        </table:table-row>
        <table:table-row table:style-name="ro1">
          <table:table-cell table:formula="of:=MOD(([Sheet1.A20]-[Sheet2.A20]+1-[Config.$B$3]*[Sheet3.A20]+[Config.$B$3])/[Config.$B$3]^2;2)" office:value-type="float" office:value="1">
            <text:p>1</text:p>
          </table:table-cell>
          <table:table-cell table:formula="of:=MOD(([Sheet1.B20]-[Sheet2.B20]+1-[Config.$B$3]*[Sheet3.B20]+[Config.$B$3])/[Config.$B$3]^2;2)" office:value-type="float" office:value="1">
            <text:p>1</text:p>
          </table:table-cell>
          <table:table-cell table:formula="of:=MOD(([Sheet1.C20]-[Sheet2.C20]+1-[Config.$B$3]*[Sheet3.C20]+[Config.$B$3])/[Config.$B$3]^2;2)" office:value-type="float" office:value="0">
            <text:p>0</text:p>
          </table:table-cell>
          <table:table-cell table:formula="of:=MOD(([Sheet1.D20]-[Sheet2.D20]+1-[Config.$B$3]*[Sheet3.D20]+[Config.$B$3])/[Config.$B$3]^2;2)" office:value-type="float" office:value="1">
            <text:p>1</text:p>
          </table:table-cell>
          <table:table-cell table:formula="of:=MOD(([Sheet1.E20]-[Sheet2.E20]+1-[Config.$B$3]*[Sheet3.E20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1]-[Sheet2.A21]+1-[Config.$B$3]*[Sheet3.A21]+[Config.$B$3])/[Config.$B$3]^2;2)" office:value-type="float" office:value="0">
            <text:p>0</text:p>
          </table:table-cell>
          <table:table-cell table:formula="of:=MOD(([Sheet1.B21]-[Sheet2.B21]+1-[Config.$B$3]*[Sheet3.B21]+[Config.$B$3])/[Config.$B$3]^2;2)" office:value-type="float" office:value="0">
            <text:p>0</text:p>
          </table:table-cell>
          <table:table-cell table:formula="of:=MOD(([Sheet1.C21]-[Sheet2.C21]+1-[Config.$B$3]*[Sheet3.C21]+[Config.$B$3])/[Config.$B$3]^2;2)" office:value-type="float" office:value="0">
            <text:p>0</text:p>
          </table:table-cell>
          <table:table-cell table:formula="of:=MOD(([Sheet1.D21]-[Sheet2.D21]+1-[Config.$B$3]*[Sheet3.D21]+[Config.$B$3])/[Config.$B$3]^2;2)" office:value-type="float" office:value="1">
            <text:p>1</text:p>
          </table:table-cell>
          <table:table-cell table:formula="of:=MOD(([Sheet1.E21]-[Sheet2.E21]+1-[Config.$B$3]*[Sheet3.E21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2]-[Sheet2.A22]+1-[Config.$B$3]*[Sheet3.A22]+[Config.$B$3])/[Config.$B$3]^2;2)" office:value-type="float" office:value="0">
            <text:p>0</text:p>
          </table:table-cell>
          <table:table-cell table:formula="of:=MOD(([Sheet1.B22]-[Sheet2.B22]+1-[Config.$B$3]*[Sheet3.B22]+[Config.$B$3])/[Config.$B$3]^2;2)" office:value-type="float" office:value="0">
            <text:p>0</text:p>
          </table:table-cell>
          <table:table-cell table:formula="of:=MOD(([Sheet1.C22]-[Sheet2.C22]+1-[Config.$B$3]*[Sheet3.C22]+[Config.$B$3])/[Config.$B$3]^2;2)" office:value-type="float" office:value="0">
            <text:p>0</text:p>
          </table:table-cell>
          <table:table-cell table:formula="of:=MOD(([Sheet1.D22]-[Sheet2.D22]+1-[Config.$B$3]*[Sheet3.D22]+[Config.$B$3])/[Config.$B$3]^2;2)" office:value-type="float" office:value="1">
            <text:p>1</text:p>
          </table:table-cell>
          <table:table-cell table:formula="of:=MOD(([Sheet1.E22]-[Sheet2.E22]+1-[Config.$B$3]*[Sheet3.E22]+[Config.$B$3])/[Config.$B$3]^2;2)" office:value-type="float" office:value="1">
            <text:p>1</text:p>
          </table:table-cell>
        </table:table-row>
        <table:table-row table:style-name="ro1">
          <table:table-cell table:formula="of:=MOD(([Sheet1.A23]-[Sheet2.A23]+1-[Config.$B$3]*[Sheet3.A23]+[Config.$B$3])/[Config.$B$3]^2;2)" office:value-type="float" office:value="0">
            <text:p>0</text:p>
          </table:table-cell>
          <table:table-cell table:formula="of:=MOD(([Sheet1.B23]-[Sheet2.B23]+1-[Config.$B$3]*[Sheet3.B23]+[Config.$B$3])/[Config.$B$3]^2;2)" office:value-type="float" office:value="0">
            <text:p>0</text:p>
          </table:table-cell>
          <table:table-cell table:formula="of:=MOD(([Sheet1.C23]-[Sheet2.C23]+1-[Config.$B$3]*[Sheet3.C23]+[Config.$B$3])/[Config.$B$3]^2;2)" office:value-type="float" office:value="1">
            <text:p>1</text:p>
          </table:table-cell>
          <table:table-cell table:formula="of:=MOD(([Sheet1.D23]-[Sheet2.D23]+1-[Config.$B$3]*[Sheet3.D23]+[Config.$B$3])/[Config.$B$3]^2;2)" office:value-type="float" office:value="1">
            <text:p>1</text:p>
          </table:table-cell>
          <table:table-cell table:formula="of:=MOD(([Sheet1.E23]-[Sheet2.E23]+1-[Config.$B$3]*[Sheet3.E23]+[Config.$B$3])/[Config.$B$3]^2;2)" office:value-type="float" office:value="1">
            <text:p>1</text:p>
          </table:table-cell>
        </table:table-row>
        <table:table-row table:style-name="ro1">
          <table:table-cell table:formula="of:=MOD(([Sheet1.A24]-[Sheet2.A24]+1-[Config.$B$3]*[Sheet3.A24]+[Config.$B$3])/[Config.$B$3]^2;2)" office:value-type="float" office:value="1">
            <text:p>1</text:p>
          </table:table-cell>
          <table:table-cell table:formula="of:=MOD(([Sheet1.B24]-[Sheet2.B24]+1-[Config.$B$3]*[Sheet3.B24]+[Config.$B$3])/[Config.$B$3]^2;2)" office:value-type="float" office:value="0">
            <text:p>0</text:p>
          </table:table-cell>
          <table:table-cell table:formula="of:=MOD(([Sheet1.C24]-[Sheet2.C24]+1-[Config.$B$3]*[Sheet3.C24]+[Config.$B$3])/[Config.$B$3]^2;2)" office:value-type="float" office:value="1">
            <text:p>1</text:p>
          </table:table-cell>
          <table:table-cell table:formula="of:=MOD(([Sheet1.D24]-[Sheet2.D24]+1-[Config.$B$3]*[Sheet3.D24]+[Config.$B$3])/[Config.$B$3]^2;2)" office:value-type="float" office:value="0">
            <text:p>0</text:p>
          </table:table-cell>
          <table:table-cell table:formula="of:=MOD(([Sheet1.E24]-[Sheet2.E24]+1-[Config.$B$3]*[Sheet3.E24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5]-[Sheet2.A25]+1-[Config.$B$3]*[Sheet3.A25]+[Config.$B$3])/[Config.$B$3]^2;2)" office:value-type="float" office:value="1">
            <text:p>1</text:p>
          </table:table-cell>
          <table:table-cell table:formula="of:=MOD(([Sheet1.B25]-[Sheet2.B25]+1-[Config.$B$3]*[Sheet3.B25]+[Config.$B$3])/[Config.$B$3]^2;2)" office:value-type="float" office:value="0">
            <text:p>0</text:p>
          </table:table-cell>
          <table:table-cell table:formula="of:=MOD(([Sheet1.C25]-[Sheet2.C25]+1-[Config.$B$3]*[Sheet3.C25]+[Config.$B$3])/[Config.$B$3]^2;2)" office:value-type="float" office:value="0">
            <text:p>0</text:p>
          </table:table-cell>
          <table:table-cell table:formula="of:=MOD(([Sheet1.D25]-[Sheet2.D25]+1-[Config.$B$3]*[Sheet3.D25]+[Config.$B$3])/[Config.$B$3]^2;2)" office:value-type="float" office:value="0">
            <text:p>0</text:p>
          </table:table-cell>
          <table:table-cell table:formula="of:=MOD(([Sheet1.E25]-[Sheet2.E25]+1-[Config.$B$3]*[Sheet3.E25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6]-[Sheet2.A26]+1-[Config.$B$3]*[Sheet3.A26]+[Config.$B$3])/[Config.$B$3]^2;2)" office:value-type="float" office:value="0">
            <text:p>0</text:p>
          </table:table-cell>
          <table:table-cell table:formula="of:=MOD(([Sheet1.B26]-[Sheet2.B26]+1-[Config.$B$3]*[Sheet3.B26]+[Config.$B$3])/[Config.$B$3]^2;2)" office:value-type="float" office:value="1">
            <text:p>1</text:p>
          </table:table-cell>
          <table:table-cell table:formula="of:=MOD(([Sheet1.C26]-[Sheet2.C26]+1-[Config.$B$3]*[Sheet3.C26]+[Config.$B$3])/[Config.$B$3]^2;2)" office:value-type="float" office:value="1">
            <text:p>1</text:p>
          </table:table-cell>
          <table:table-cell table:formula="of:=MOD(([Sheet1.D26]-[Sheet2.D26]+1-[Config.$B$3]*[Sheet3.D26]+[Config.$B$3])/[Config.$B$3]^2;2)" office:value-type="float" office:value="1">
            <text:p>1</text:p>
          </table:table-cell>
          <table:table-cell table:formula="of:=MOD(([Sheet1.E26]-[Sheet2.E26]+1-[Config.$B$3]*[Sheet3.E26]+[Config.$B$3])/[Config.$B$3]^2;2)" office:value-type="float" office:value="1">
            <text:p>1</text:p>
          </table:table-cell>
        </table:table-row>
        <table:table-row table:style-name="ro1">
          <table:table-cell table:formula="of:=MOD(([Sheet1.A27]-[Sheet2.A27]+1-[Config.$B$3]*[Sheet3.A27]+[Config.$B$3])/[Config.$B$3]^2;2)" office:value-type="float" office:value="1">
            <text:p>1</text:p>
          </table:table-cell>
          <table:table-cell table:formula="of:=MOD(([Sheet1.B27]-[Sheet2.B27]+1-[Config.$B$3]*[Sheet3.B27]+[Config.$B$3])/[Config.$B$3]^2;2)" office:value-type="float" office:value="0">
            <text:p>0</text:p>
          </table:table-cell>
          <table:table-cell table:formula="of:=MOD(([Sheet1.C27]-[Sheet2.C27]+1-[Config.$B$3]*[Sheet3.C27]+[Config.$B$3])/[Config.$B$3]^2;2)" office:value-type="float" office:value="0">
            <text:p>0</text:p>
          </table:table-cell>
          <table:table-cell table:formula="of:=MOD(([Sheet1.D27]-[Sheet2.D27]+1-[Config.$B$3]*[Sheet3.D27]+[Config.$B$3])/[Config.$B$3]^2;2)" office:value-type="float" office:value="0">
            <text:p>0</text:p>
          </table:table-cell>
          <table:table-cell table:formula="of:=MOD(([Sheet1.E27]-[Sheet2.E27]+1-[Config.$B$3]*[Sheet3.E27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8]-[Sheet2.A28]+1-[Config.$B$3]*[Sheet3.A28]+[Config.$B$3])/[Config.$B$3]^2;2)" office:value-type="float" office:value="1">
            <text:p>1</text:p>
          </table:table-cell>
          <table:table-cell table:formula="of:=MOD(([Sheet1.B28]-[Sheet2.B28]+1-[Config.$B$3]*[Sheet3.B28]+[Config.$B$3])/[Config.$B$3]^2;2)" office:value-type="float" office:value="0">
            <text:p>0</text:p>
          </table:table-cell>
          <table:table-cell table:formula="of:=MOD(([Sheet1.C28]-[Sheet2.C28]+1-[Config.$B$3]*[Sheet3.C28]+[Config.$B$3])/[Config.$B$3]^2;2)" office:value-type="float" office:value="0">
            <text:p>0</text:p>
          </table:table-cell>
          <table:table-cell table:formula="of:=MOD(([Sheet1.D28]-[Sheet2.D28]+1-[Config.$B$3]*[Sheet3.D28]+[Config.$B$3])/[Config.$B$3]^2;2)" office:value-type="float" office:value="1">
            <text:p>1</text:p>
          </table:table-cell>
          <table:table-cell table:formula="of:=MOD(([Sheet1.E28]-[Sheet2.E28]+1-[Config.$B$3]*[Sheet3.E28]+[Config.$B$3])/[Config.$B$3]^2;2)" office:value-type="float" office:value="0">
            <text:p>0</text:p>
          </table:table-cell>
        </table:table-row>
        <table:table-row table:style-name="ro1">
          <table:table-cell table:formula="of:=MOD(([Sheet1.A29]-[Sheet2.A29]+1-[Config.$B$3]*[Sheet3.A29]+[Config.$B$3])/[Config.$B$3]^2;2)" office:value-type="float" office:value="0">
            <text:p>0</text:p>
          </table:table-cell>
          <table:table-cell table:formula="of:=MOD(([Sheet1.B29]-[Sheet2.B29]+1-[Config.$B$3]*[Sheet3.B29]+[Config.$B$3])/[Config.$B$3]^2;2)" office:value-type="float" office:value="1">
            <text:p>1</text:p>
          </table:table-cell>
          <table:table-cell table:formula="of:=MOD(([Sheet1.C29]-[Sheet2.C29]+1-[Config.$B$3]*[Sheet3.C29]+[Config.$B$3])/[Config.$B$3]^2;2)" office:value-type="float" office:value="1">
            <text:p>1</text:p>
          </table:table-cell>
          <table:table-cell table:formula="of:=MOD(([Sheet1.D29]-[Sheet2.D29]+1-[Config.$B$3]*[Sheet3.D29]+[Config.$B$3])/[Config.$B$3]^2;2)" office:value-type="float" office:value="1">
            <text:p>1</text:p>
          </table:table-cell>
          <table:table-cell table:formula="of:=MOD(([Sheet1.E29]-[Sheet2.E29]+1-[Config.$B$3]*[Sheet3.E29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0]-[Sheet2.A30]+1-[Config.$B$3]*[Sheet3.A30]+[Config.$B$3])/[Config.$B$3]^2;2)" office:value-type="float" office:value="0">
            <text:p>0</text:p>
          </table:table-cell>
          <table:table-cell table:formula="of:=MOD(([Sheet1.B30]-[Sheet2.B30]+1-[Config.$B$3]*[Sheet3.B30]+[Config.$B$3])/[Config.$B$3]^2;2)" office:value-type="float" office:value="0">
            <text:p>0</text:p>
          </table:table-cell>
          <table:table-cell table:formula="of:=MOD(([Sheet1.C30]-[Sheet2.C30]+1-[Config.$B$3]*[Sheet3.C30]+[Config.$B$3])/[Config.$B$3]^2;2)" office:value-type="float" office:value="1">
            <text:p>1</text:p>
          </table:table-cell>
          <table:table-cell table:formula="of:=MOD(([Sheet1.D30]-[Sheet2.D30]+1-[Config.$B$3]*[Sheet3.D30]+[Config.$B$3])/[Config.$B$3]^2;2)" office:value-type="float" office:value="1">
            <text:p>1</text:p>
          </table:table-cell>
          <table:table-cell table:formula="of:=MOD(([Sheet1.E30]-[Sheet2.E30]+1-[Config.$B$3]*[Sheet3.E30]+[Config.$B$3])/[Config.$B$3]^2;2)" office:value-type="float" office:value="1">
            <text:p>1</text:p>
          </table:table-cell>
        </table:table-row>
        <table:table-row table:style-name="ro1">
          <table:table-cell table:formula="of:=MOD(([Sheet1.A31]-[Sheet2.A31]+1-[Config.$B$3]*[Sheet3.A31]+[Config.$B$3])/[Config.$B$3]^2;2)" office:value-type="float" office:value="1">
            <text:p>1</text:p>
          </table:table-cell>
          <table:table-cell table:formula="of:=MOD(([Sheet1.B31]-[Sheet2.B31]+1-[Config.$B$3]*[Sheet3.B31]+[Config.$B$3])/[Config.$B$3]^2;2)" office:value-type="float" office:value="1">
            <text:p>1</text:p>
          </table:table-cell>
          <table:table-cell table:formula="of:=MOD(([Sheet1.C31]-[Sheet2.C31]+1-[Config.$B$3]*[Sheet3.C31]+[Config.$B$3])/[Config.$B$3]^2;2)" office:value-type="float" office:value="1">
            <text:p>1</text:p>
          </table:table-cell>
          <table:table-cell table:formula="of:=MOD(([Sheet1.D31]-[Sheet2.D31]+1-[Config.$B$3]*[Sheet3.D31]+[Config.$B$3])/[Config.$B$3]^2;2)" office:value-type="float" office:value="0">
            <text:p>0</text:p>
          </table:table-cell>
          <table:table-cell table:formula="of:=MOD(([Sheet1.E31]-[Sheet2.E31]+1-[Config.$B$3]*[Sheet3.E31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2]-[Sheet2.A32]+1-[Config.$B$3]*[Sheet3.A32]+[Config.$B$3])/[Config.$B$3]^2;2)" office:value-type="float" office:value="1">
            <text:p>1</text:p>
          </table:table-cell>
          <table:table-cell table:formula="of:=MOD(([Sheet1.B32]-[Sheet2.B32]+1-[Config.$B$3]*[Sheet3.B32]+[Config.$B$3])/[Config.$B$3]^2;2)" office:value-type="float" office:value="0">
            <text:p>0</text:p>
          </table:table-cell>
          <table:table-cell table:formula="of:=MOD(([Sheet1.C32]-[Sheet2.C32]+1-[Config.$B$3]*[Sheet3.C32]+[Config.$B$3])/[Config.$B$3]^2;2)" office:value-type="float" office:value="0">
            <text:p>0</text:p>
          </table:table-cell>
          <table:table-cell table:formula="of:=MOD(([Sheet1.D32]-[Sheet2.D32]+1-[Config.$B$3]*[Sheet3.D32]+[Config.$B$3])/[Config.$B$3]^2;2)" office:value-type="float" office:value="0">
            <text:p>0</text:p>
          </table:table-cell>
          <table:table-cell table:formula="of:=MOD(([Sheet1.E32]-[Sheet2.E32]+1-[Config.$B$3]*[Sheet3.E32]+[Config.$B$3])/[Config.$B$3]^2;2)" office:value-type="float" office:value="1">
            <text:p>1</text:p>
          </table:table-cell>
        </table:table-row>
        <table:table-row table:style-name="ro1">
          <table:table-cell table:formula="of:=MOD(([Sheet1.A33]-[Sheet2.A33]+1-[Config.$B$3]*[Sheet3.A33]+[Config.$B$3])/[Config.$B$3]^2;2)" office:value-type="float" office:value="1">
            <text:p>1</text:p>
          </table:table-cell>
          <table:table-cell table:formula="of:=MOD(([Sheet1.B33]-[Sheet2.B33]+1-[Config.$B$3]*[Sheet3.B33]+[Config.$B$3])/[Config.$B$3]^2;2)" office:value-type="float" office:value="0">
            <text:p>0</text:p>
          </table:table-cell>
          <table:table-cell table:formula="of:=MOD(([Sheet1.C33]-[Sheet2.C33]+1-[Config.$B$3]*[Sheet3.C33]+[Config.$B$3])/[Config.$B$3]^2;2)" office:value-type="float" office:value="1">
            <text:p>1</text:p>
          </table:table-cell>
          <table:table-cell table:formula="of:=MOD(([Sheet1.D33]-[Sheet2.D33]+1-[Config.$B$3]*[Sheet3.D33]+[Config.$B$3])/[Config.$B$3]^2;2)" office:value-type="float" office:value="1">
            <text:p>1</text:p>
          </table:table-cell>
          <table:table-cell table:formula="of:=MOD(([Sheet1.E33]-[Sheet2.E33]+1-[Config.$B$3]*[Sheet3.E33]+[Config.$B$3])/[Config.$B$3]^2;2)" office:value-type="float" office:value="1">
            <text:p>1</text:p>
          </table:table-cell>
        </table:table-row>
        <table:table-row table:style-name="ro1">
          <table:table-cell table:formula="of:=MOD(([Sheet1.A34]-[Sheet2.A34]+1-[Config.$B$3]*[Sheet3.A34]+[Config.$B$3])/[Config.$B$3]^2;2)" office:value-type="float" office:value="1">
            <text:p>1</text:p>
          </table:table-cell>
          <table:table-cell table:formula="of:=MOD(([Sheet1.B34]-[Sheet2.B34]+1-[Config.$B$3]*[Sheet3.B34]+[Config.$B$3])/[Config.$B$3]^2;2)" office:value-type="float" office:value="1">
            <text:p>1</text:p>
          </table:table-cell>
          <table:table-cell table:formula="of:=MOD(([Sheet1.C34]-[Sheet2.C34]+1-[Config.$B$3]*[Sheet3.C34]+[Config.$B$3])/[Config.$B$3]^2;2)" office:value-type="float" office:value="1">
            <text:p>1</text:p>
          </table:table-cell>
          <table:table-cell table:formula="of:=MOD(([Sheet1.D34]-[Sheet2.D34]+1-[Config.$B$3]*[Sheet3.D34]+[Config.$B$3])/[Config.$B$3]^2;2)" office:value-type="float" office:value="1">
            <text:p>1</text:p>
          </table:table-cell>
          <table:table-cell table:formula="of:=MOD(([Sheet1.E34]-[Sheet2.E34]+1-[Config.$B$3]*[Sheet3.E34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5]-[Sheet2.A35]+1-[Config.$B$3]*[Sheet3.A35]+[Config.$B$3])/[Config.$B$3]^2;2)" office:value-type="float" office:value="0">
            <text:p>0</text:p>
          </table:table-cell>
          <table:table-cell table:formula="of:=MOD(([Sheet1.B35]-[Sheet2.B35]+1-[Config.$B$3]*[Sheet3.B35]+[Config.$B$3])/[Config.$B$3]^2;2)" office:value-type="float" office:value="0">
            <text:p>0</text:p>
          </table:table-cell>
          <table:table-cell table:formula="of:=MOD(([Sheet1.C35]-[Sheet2.C35]+1-[Config.$B$3]*[Sheet3.C35]+[Config.$B$3])/[Config.$B$3]^2;2)" office:value-type="float" office:value="0">
            <text:p>0</text:p>
          </table:table-cell>
          <table:table-cell table:formula="of:=MOD(([Sheet1.D35]-[Sheet2.D35]+1-[Config.$B$3]*[Sheet3.D35]+[Config.$B$3])/[Config.$B$3]^2;2)" office:value-type="float" office:value="0">
            <text:p>0</text:p>
          </table:table-cell>
          <table:table-cell table:formula="of:=MOD(([Sheet1.E35]-[Sheet2.E35]+1-[Config.$B$3]*[Sheet3.E35]+[Config.$B$3])/[Config.$B$3]^2;2)" office:value-type="float" office:value="1">
            <text:p>1</text:p>
          </table:table-cell>
        </table:table-row>
        <table:table-row table:style-name="ro1">
          <table:table-cell table:formula="of:=MOD(([Sheet1.A36]-[Sheet2.A36]+1-[Config.$B$3]*[Sheet3.A36]+[Config.$B$3])/[Config.$B$3]^2;2)" office:value-type="float" office:value="0">
            <text:p>0</text:p>
          </table:table-cell>
          <table:table-cell table:formula="of:=MOD(([Sheet1.B36]-[Sheet2.B36]+1-[Config.$B$3]*[Sheet3.B36]+[Config.$B$3])/[Config.$B$3]^2;2)" office:value-type="float" office:value="0">
            <text:p>0</text:p>
          </table:table-cell>
          <table:table-cell table:formula="of:=MOD(([Sheet1.C36]-[Sheet2.C36]+1-[Config.$B$3]*[Sheet3.C36]+[Config.$B$3])/[Config.$B$3]^2;2)" office:value-type="float" office:value="0">
            <text:p>0</text:p>
          </table:table-cell>
          <table:table-cell table:formula="of:=MOD(([Sheet1.D36]-[Sheet2.D36]+1-[Config.$B$3]*[Sheet3.D36]+[Config.$B$3])/[Config.$B$3]^2;2)" office:value-type="float" office:value="0">
            <text:p>0</text:p>
          </table:table-cell>
          <table:table-cell table:formula="of:=MOD(([Sheet1.E36]-[Sheet2.E36]+1-[Config.$B$3]*[Sheet3.E36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7]-[Sheet2.A37]+1-[Config.$B$3]*[Sheet3.A37]+[Config.$B$3])/[Config.$B$3]^2;2)" office:value-type="float" office:value="0">
            <text:p>0</text:p>
          </table:table-cell>
          <table:table-cell table:formula="of:=MOD(([Sheet1.B37]-[Sheet2.B37]+1-[Config.$B$3]*[Sheet3.B37]+[Config.$B$3])/[Config.$B$3]^2;2)" office:value-type="float" office:value="1">
            <text:p>1</text:p>
          </table:table-cell>
          <table:table-cell table:formula="of:=MOD(([Sheet1.C37]-[Sheet2.C37]+1-[Config.$B$3]*[Sheet3.C37]+[Config.$B$3])/[Config.$B$3]^2;2)" office:value-type="float" office:value="1">
            <text:p>1</text:p>
          </table:table-cell>
          <table:table-cell table:formula="of:=MOD(([Sheet1.D37]-[Sheet2.D37]+1-[Config.$B$3]*[Sheet3.D37]+[Config.$B$3])/[Config.$B$3]^2;2)" office:value-type="float" office:value="0">
            <text:p>0</text:p>
          </table:table-cell>
          <table:table-cell table:formula="of:=MOD(([Sheet1.E37]-[Sheet2.E37]+1-[Config.$B$3]*[Sheet3.E37]+[Config.$B$3])/[Config.$B$3]^2;2)" office:value-type="float" office:value="1">
            <text:p>1</text:p>
          </table:table-cell>
        </table:table-row>
        <table:table-row table:style-name="ro1">
          <table:table-cell table:formula="of:=MOD(([Sheet1.A38]-[Sheet2.A38]+1-[Config.$B$3]*[Sheet3.A38]+[Config.$B$3])/[Config.$B$3]^2;2)" office:value-type="float" office:value="0">
            <text:p>0</text:p>
          </table:table-cell>
          <table:table-cell table:formula="of:=MOD(([Sheet1.B38]-[Sheet2.B38]+1-[Config.$B$3]*[Sheet3.B38]+[Config.$B$3])/[Config.$B$3]^2;2)" office:value-type="float" office:value="0">
            <text:p>0</text:p>
          </table:table-cell>
          <table:table-cell table:formula="of:=MOD(([Sheet1.C38]-[Sheet2.C38]+1-[Config.$B$3]*[Sheet3.C38]+[Config.$B$3])/[Config.$B$3]^2;2)" office:value-type="float" office:value="1">
            <text:p>1</text:p>
          </table:table-cell>
          <table:table-cell table:formula="of:=MOD(([Sheet1.D38]-[Sheet2.D38]+1-[Config.$B$3]*[Sheet3.D38]+[Config.$B$3])/[Config.$B$3]^2;2)" office:value-type="float" office:value="0">
            <text:p>0</text:p>
          </table:table-cell>
          <table:table-cell table:formula="of:=MOD(([Sheet1.E38]-[Sheet2.E38]+1-[Config.$B$3]*[Sheet3.E38]+[Config.$B$3])/[Config.$B$3]^2;2)" office:value-type="float" office:value="0">
            <text:p>0</text:p>
          </table:table-cell>
        </table:table-row>
        <table:table-row table:style-name="ro1">
          <table:table-cell table:formula="of:=MOD(([Sheet1.A39]-[Sheet2.A39]+1-[Config.$B$3]*[Sheet3.A39]+[Config.$B$3])/[Config.$B$3]^2;2)" office:value-type="float" office:value="1">
            <text:p>1</text:p>
          </table:table-cell>
          <table:table-cell table:formula="of:=MOD(([Sheet1.B39]-[Sheet2.B39]+1-[Config.$B$3]*[Sheet3.B39]+[Config.$B$3])/[Config.$B$3]^2;2)" office:value-type="float" office:value="1">
            <text:p>1</text:p>
          </table:table-cell>
          <table:table-cell table:formula="of:=MOD(([Sheet1.C39]-[Sheet2.C39]+1-[Config.$B$3]*[Sheet3.C39]+[Config.$B$3])/[Config.$B$3]^2;2)" office:value-type="float" office:value="1">
            <text:p>1</text:p>
          </table:table-cell>
          <table:table-cell table:formula="of:=MOD(([Sheet1.D39]-[Sheet2.D39]+1-[Config.$B$3]*[Sheet3.D39]+[Config.$B$3])/[Config.$B$3]^2;2)" office:value-type="float" office:value="0">
            <text:p>0</text:p>
          </table:table-cell>
          <table:table-cell table:formula="of:=MOD(([Sheet1.E39]-[Sheet2.E39]+1-[Config.$B$3]*[Sheet3.E39]+[Config.$B$3])/[Config.$B$3]^2;2)" office:value-type="float" office:value="0">
            <text:p>0</text:p>
          </table:table-cell>
        </table:table-row>
        <table:table-row table:style-name="ro1">
          <table:table-cell table:formula="of:=MOD(([Sheet1.A40]-[Sheet2.A40]+1-[Config.$B$3]*[Sheet3.A40]+[Config.$B$3])/[Config.$B$3]^2;2)" office:value-type="float" office:value="0">
            <text:p>0</text:p>
          </table:table-cell>
          <table:table-cell table:formula="of:=MOD(([Sheet1.B40]-[Sheet2.B40]+1-[Config.$B$3]*[Sheet3.B40]+[Config.$B$3])/[Config.$B$3]^2;2)" office:value-type="float" office:value="1">
            <text:p>1</text:p>
          </table:table-cell>
          <table:table-cell table:formula="of:=MOD(([Sheet1.C40]-[Sheet2.C40]+1-[Config.$B$3]*[Sheet3.C40]+[Config.$B$3])/[Config.$B$3]^2;2)" office:value-type="float" office:value="0">
            <text:p>0</text:p>
          </table:table-cell>
          <table:table-cell table:formula="of:=MOD(([Sheet1.D40]-[Sheet2.D40]+1-[Config.$B$3]*[Sheet3.D40]+[Config.$B$3])/[Config.$B$3]^2;2)" office:value-type="float" office:value="1">
            <text:p>1</text:p>
          </table:table-cell>
          <table:table-cell table:formula="of:=MOD(([Sheet1.E40]-[Sheet2.E40]+1-[Config.$B$3]*[Sheet3.E40]+[Config.$B$3])/[Config.$B$3]^2;2)" office:value-type="float" office:value="0">
            <text:p>0</text:p>
          </table:table-cell>
        </table:table-row>
        <table:table-row table:style-name="ro1">
          <table:table-cell table:formula="of:=MOD(([Sheet1.A41]-[Sheet2.A41]+1-[Config.$B$3]*[Sheet3.A41]+[Config.$B$3])/[Config.$B$3]^2;2)" office:value-type="float" office:value="0">
            <text:p>0</text:p>
          </table:table-cell>
          <table:table-cell table:formula="of:=MOD(([Sheet1.B41]-[Sheet2.B41]+1-[Config.$B$3]*[Sheet3.B41]+[Config.$B$3])/[Config.$B$3]^2;2)" office:value-type="float" office:value="1">
            <text:p>1</text:p>
          </table:table-cell>
          <table:table-cell table:formula="of:=MOD(([Sheet1.C41]-[Sheet2.C41]+1-[Config.$B$3]*[Sheet3.C41]+[Config.$B$3])/[Config.$B$3]^2;2)" office:value-type="float" office:value="0">
            <text:p>0</text:p>
          </table:table-cell>
          <table:table-cell table:formula="of:=MOD(([Sheet1.D41]-[Sheet2.D41]+1-[Config.$B$3]*[Sheet3.D41]+[Config.$B$3])/[Config.$B$3]^2;2)" office:value-type="float" office:value="0">
            <text:p>0</text:p>
          </table:table-cell>
          <table:table-cell table:formula="of:=MOD(([Sheet1.E41]-[Sheet2.E41]+1-[Config.$B$3]*[Sheet3.E41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2]-[Sheet2.A42]+1-[Config.$B$3]*[Sheet3.A42]+[Config.$B$3])/[Config.$B$3]^2;2)" office:value-type="float" office:value="0">
            <text:p>0</text:p>
          </table:table-cell>
          <table:table-cell table:formula="of:=MOD(([Sheet1.B42]-[Sheet2.B42]+1-[Config.$B$3]*[Sheet3.B42]+[Config.$B$3])/[Config.$B$3]^2;2)" office:value-type="float" office:value="1">
            <text:p>1</text:p>
          </table:table-cell>
          <table:table-cell table:formula="of:=MOD(([Sheet1.C42]-[Sheet2.C42]+1-[Config.$B$3]*[Sheet3.C42]+[Config.$B$3])/[Config.$B$3]^2;2)" office:value-type="float" office:value="0">
            <text:p>0</text:p>
          </table:table-cell>
          <table:table-cell table:formula="of:=MOD(([Sheet1.D42]-[Sheet2.D42]+1-[Config.$B$3]*[Sheet3.D42]+[Config.$B$3])/[Config.$B$3]^2;2)" office:value-type="float" office:value="0">
            <text:p>0</text:p>
          </table:table-cell>
          <table:table-cell table:formula="of:=MOD(([Sheet1.E42]-[Sheet2.E42]+1-[Config.$B$3]*[Sheet3.E42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3]-[Sheet2.A43]+1-[Config.$B$3]*[Sheet3.A43]+[Config.$B$3])/[Config.$B$3]^2;2)" office:value-type="float" office:value="0">
            <text:p>0</text:p>
          </table:table-cell>
          <table:table-cell table:formula="of:=MOD(([Sheet1.B43]-[Sheet2.B43]+1-[Config.$B$3]*[Sheet3.B43]+[Config.$B$3])/[Config.$B$3]^2;2)" office:value-type="float" office:value="0">
            <text:p>0</text:p>
          </table:table-cell>
          <table:table-cell table:formula="of:=MOD(([Sheet1.C43]-[Sheet2.C43]+1-[Config.$B$3]*[Sheet3.C43]+[Config.$B$3])/[Config.$B$3]^2;2)" office:value-type="float" office:value="0">
            <text:p>0</text:p>
          </table:table-cell>
          <table:table-cell table:formula="of:=MOD(([Sheet1.D43]-[Sheet2.D43]+1-[Config.$B$3]*[Sheet3.D43]+[Config.$B$3])/[Config.$B$3]^2;2)" office:value-type="float" office:value="0">
            <text:p>0</text:p>
          </table:table-cell>
          <table:table-cell table:formula="of:=MOD(([Sheet1.E43]-[Sheet2.E43]+1-[Config.$B$3]*[Sheet3.E43]+[Config.$B$3])/[Config.$B$3]^2;2)" office:value-type="float" office:value="0">
            <text:p>0</text:p>
          </table:table-cell>
        </table:table-row>
        <table:table-row table:style-name="ro1">
          <table:table-cell table:formula="of:=MOD(([Sheet1.A44]-[Sheet2.A44]+1-[Config.$B$3]*[Sheet3.A44]+[Config.$B$3])/[Config.$B$3]^2;2)" office:value-type="float" office:value="1">
            <text:p>1</text:p>
          </table:table-cell>
          <table:table-cell table:formula="of:=MOD(([Sheet1.B44]-[Sheet2.B44]+1-[Config.$B$3]*[Sheet3.B44]+[Config.$B$3])/[Config.$B$3]^2;2)" office:value-type="float" office:value="0">
            <text:p>0</text:p>
          </table:table-cell>
          <table:table-cell table:formula="of:=MOD(([Sheet1.C44]-[Sheet2.C44]+1-[Config.$B$3]*[Sheet3.C44]+[Config.$B$3])/[Config.$B$3]^2;2)" office:value-type="float" office:value="1">
            <text:p>1</text:p>
          </table:table-cell>
          <table:table-cell table:formula="of:=MOD(([Sheet1.D44]-[Sheet2.D44]+1-[Config.$B$3]*[Sheet3.D44]+[Config.$B$3])/[Config.$B$3]^2;2)" office:value-type="float" office:value="1">
            <text:p>1</text:p>
          </table:table-cell>
          <table:table-cell table:formula="of:=MOD(([Sheet1.E44]-[Sheet2.E44]+1-[Config.$B$3]*[Sheet3.E44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5]-[Sheet2.A45]+1-[Config.$B$3]*[Sheet3.A45]+[Config.$B$3])/[Config.$B$3]^2;2)" office:value-type="float" office:value="1">
            <text:p>1</text:p>
          </table:table-cell>
          <table:table-cell table:formula="of:=MOD(([Sheet1.B45]-[Sheet2.B45]+1-[Config.$B$3]*[Sheet3.B45]+[Config.$B$3])/[Config.$B$3]^2;2)" office:value-type="float" office:value="1">
            <text:p>1</text:p>
          </table:table-cell>
          <table:table-cell table:formula="of:=MOD(([Sheet1.C45]-[Sheet2.C45]+1-[Config.$B$3]*[Sheet3.C45]+[Config.$B$3])/[Config.$B$3]^2;2)" office:value-type="float" office:value="0">
            <text:p>0</text:p>
          </table:table-cell>
          <table:table-cell table:formula="of:=MOD(([Sheet1.D45]-[Sheet2.D45]+1-[Config.$B$3]*[Sheet3.D45]+[Config.$B$3])/[Config.$B$3]^2;2)" office:value-type="float" office:value="0">
            <text:p>0</text:p>
          </table:table-cell>
          <table:table-cell table:formula="of:=MOD(([Sheet1.E45]-[Sheet2.E45]+1-[Config.$B$3]*[Sheet3.E45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6]-[Sheet2.A46]+1-[Config.$B$3]*[Sheet3.A46]+[Config.$B$3])/[Config.$B$3]^2;2)" office:value-type="float" office:value="0">
            <text:p>0</text:p>
          </table:table-cell>
          <table:table-cell table:formula="of:=MOD(([Sheet1.B46]-[Sheet2.B46]+1-[Config.$B$3]*[Sheet3.B46]+[Config.$B$3])/[Config.$B$3]^2;2)" office:value-type="float" office:value="1">
            <text:p>1</text:p>
          </table:table-cell>
          <table:table-cell table:formula="of:=MOD(([Sheet1.C46]-[Sheet2.C46]+1-[Config.$B$3]*[Sheet3.C46]+[Config.$B$3])/[Config.$B$3]^2;2)" office:value-type="float" office:value="0">
            <text:p>0</text:p>
          </table:table-cell>
          <table:table-cell table:formula="of:=MOD(([Sheet1.D46]-[Sheet2.D46]+1-[Config.$B$3]*[Sheet3.D46]+[Config.$B$3])/[Config.$B$3]^2;2)" office:value-type="float" office:value="0">
            <text:p>0</text:p>
          </table:table-cell>
          <table:table-cell table:formula="of:=MOD(([Sheet1.E46]-[Sheet2.E46]+1-[Config.$B$3]*[Sheet3.E46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7]-[Sheet2.A47]+1-[Config.$B$3]*[Sheet3.A47]+[Config.$B$3])/[Config.$B$3]^2;2)" office:value-type="float" office:value="1">
            <text:p>1</text:p>
          </table:table-cell>
          <table:table-cell table:formula="of:=MOD(([Sheet1.B47]-[Sheet2.B47]+1-[Config.$B$3]*[Sheet3.B47]+[Config.$B$3])/[Config.$B$3]^2;2)" office:value-type="float" office:value="0">
            <text:p>0</text:p>
          </table:table-cell>
          <table:table-cell table:formula="of:=MOD(([Sheet1.C47]-[Sheet2.C47]+1-[Config.$B$3]*[Sheet3.C47]+[Config.$B$3])/[Config.$B$3]^2;2)" office:value-type="float" office:value="0">
            <text:p>0</text:p>
          </table:table-cell>
          <table:table-cell table:formula="of:=MOD(([Sheet1.D47]-[Sheet2.D47]+1-[Config.$B$3]*[Sheet3.D47]+[Config.$B$3])/[Config.$B$3]^2;2)" office:value-type="float" office:value="0">
            <text:p>0</text:p>
          </table:table-cell>
          <table:table-cell table:formula="of:=MOD(([Sheet1.E47]-[Sheet2.E47]+1-[Config.$B$3]*[Sheet3.E47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8]-[Sheet2.A48]+1-[Config.$B$3]*[Sheet3.A48]+[Config.$B$3])/[Config.$B$3]^2;2)" office:value-type="float" office:value="1">
            <text:p>1</text:p>
          </table:table-cell>
          <table:table-cell table:formula="of:=MOD(([Sheet1.B48]-[Sheet2.B48]+1-[Config.$B$3]*[Sheet3.B48]+[Config.$B$3])/[Config.$B$3]^2;2)" office:value-type="float" office:value="0">
            <text:p>0</text:p>
          </table:table-cell>
          <table:table-cell table:formula="of:=MOD(([Sheet1.C48]-[Sheet2.C48]+1-[Config.$B$3]*[Sheet3.C48]+[Config.$B$3])/[Config.$B$3]^2;2)" office:value-type="float" office:value="1">
            <text:p>1</text:p>
          </table:table-cell>
          <table:table-cell table:formula="of:=MOD(([Sheet1.D48]-[Sheet2.D48]+1-[Config.$B$3]*[Sheet3.D48]+[Config.$B$3])/[Config.$B$3]^2;2)" office:value-type="float" office:value="1">
            <text:p>1</text:p>
          </table:table-cell>
          <table:table-cell table:formula="of:=MOD(([Sheet1.E48]-[Sheet2.E48]+1-[Config.$B$3]*[Sheet3.E48]+[Config.$B$3])/[Config.$B$3]^2;2)" office:value-type="float" office:value="1">
            <text:p>1</text:p>
          </table:table-cell>
        </table:table-row>
        <table:table-row table:style-name="ro1">
          <table:table-cell table:formula="of:=MOD(([Sheet1.A49]-[Sheet2.A49]+1-[Config.$B$3]*[Sheet3.A49]+[Config.$B$3])/[Config.$B$3]^2;2)" office:value-type="float" office:value="0">
            <text:p>0</text:p>
          </table:table-cell>
          <table:table-cell table:formula="of:=MOD(([Sheet1.B49]-[Sheet2.B49]+1-[Config.$B$3]*[Sheet3.B49]+[Config.$B$3])/[Config.$B$3]^2;2)" office:value-type="float" office:value="0">
            <text:p>0</text:p>
          </table:table-cell>
          <table:table-cell table:formula="of:=MOD(([Sheet1.C49]-[Sheet2.C49]+1-[Config.$B$3]*[Sheet3.C49]+[Config.$B$3])/[Config.$B$3]^2;2)" office:value-type="float" office:value="1">
            <text:p>1</text:p>
          </table:table-cell>
          <table:table-cell table:formula="of:=MOD(([Sheet1.D49]-[Sheet2.D49]+1-[Config.$B$3]*[Sheet3.D49]+[Config.$B$3])/[Config.$B$3]^2;2)" office:value-type="float" office:value="0">
            <text:p>0</text:p>
          </table:table-cell>
          <table:table-cell table:formula="of:=MOD(([Sheet1.E49]-[Sheet2.E49]+1-[Config.$B$3]*[Sheet3.E49]+[Config.$B$3])/[Config.$B$3]^2;2)" office:value-type="float" office:value="1">
            <text:p>1</text:p>
          </table:table-cell>
        </table:table-row>
        <table:table-row table:style-name="ro1">
          <table:table-cell table:formula="of:=MOD(([Sheet1.A50]-[Sheet2.A50]+1-[Config.$B$3]*[Sheet3.A50]+[Config.$B$3])/[Config.$B$3]^2;2)" office:value-type="float" office:value="0">
            <text:p>0</text:p>
          </table:table-cell>
          <table:table-cell table:formula="of:=MOD(([Sheet1.B50]-[Sheet2.B50]+1-[Config.$B$3]*[Sheet3.B50]+[Config.$B$3])/[Config.$B$3]^2;2)" office:value-type="float" office:value="0">
            <text:p>0</text:p>
          </table:table-cell>
          <table:table-cell table:formula="of:=MOD(([Sheet1.C50]-[Sheet2.C50]+1-[Config.$B$3]*[Sheet3.C50]+[Config.$B$3])/[Config.$B$3]^2;2)" office:value-type="float" office:value="0">
            <text:p>0</text:p>
          </table:table-cell>
          <table:table-cell table:formula="of:=MOD(([Sheet1.D50]-[Sheet2.D50]+1-[Config.$B$3]*[Sheet3.D50]+[Config.$B$3])/[Config.$B$3]^2;2)" office:value-type="float" office:value="0">
            <text:p>0</text:p>
          </table:table-cell>
          <table:table-cell table:formula="of:=MOD(([Sheet1.E50]-[Sheet2.E50]+1-[Config.$B$3]*[Sheet3.E50]+[Config.$B$3])/[Config.$B$3]^2;2)" office:value-type="float" office:value="0">
            <text:p>0</text:p>
          </table:table-cell>
        </table:table-row>
      </table:table>
      <table:table table:name="Answers" table:style-name="ta1" table:print="false">
        <table:table-column table:style-name="co2" table:number-columns-repeated="5" table:default-cell-style-name="ce1"/>
        <table:table-row table:style-name="ro2">
          <table:table-cell table:formula="of:=IF([Config.$B$4]=1;IF([Sheet4.A1]=0;[Sheet2.A1]+[Sheet3.A1];[Sheet3.A1]);[Sheet2.A1]*[Sheet3.A1])" office:value-type="float" office:value="16">
            <text:p>16</text:p>
          </table:table-cell>
          <table:table-cell table:formula="of:=IF([Config.$B$4]=1;IF([Sheet4.B1]=0;[Sheet2.B1]+[Sheet3.B1];[Sheet3.B1]);[Sheet2.B1]*[Sheet3.B1])" office:value-type="float" office:value="33">
            <text:p>33</text:p>
          </table:table-cell>
          <table:table-cell table:formula="of:=IF([Config.$B$4]=1;IF([Sheet4.C1]=0;[Sheet2.C1]+[Sheet3.C1];[Sheet3.C1]);[Sheet2.C1]*[Sheet3.C1])" office:value-type="float" office:value="25">
            <text:p>25</text:p>
          </table:table-cell>
          <table:table-cell table:formula="of:=IF([Config.$B$4]=1;IF([Sheet4.D1]=0;[Sheet2.D1]+[Sheet3.D1];[Sheet3.D1]);[Sheet2.D1]*[Sheet3.D1])" office:value-type="float" office:value="21">
            <text:p>21</text:p>
          </table:table-cell>
          <table:table-cell table:formula="of:=IF([Config.$B$4]=1;IF([Sheet4.E1]=0;[Sheet2.E1]+[Sheet3.E1];[Sheet3.E1]);[Sheet2.E1]*[Sheet3.E1])" office:value-type="float" office:value="19">
            <text:p>19</text:p>
          </table:table-cell>
        </table:table-row>
        <table:table-row table:style-name="ro2">
          <table:table-cell table:formula="of:=IF([Config.$B$4]=1;IF([Sheet4.A2]=0;[Sheet2.A2]+[Sheet3.A2];[Sheet3.A2]);[Sheet2.A2]*[Sheet3.A2])" office:value-type="float" office:value="3">
            <text:p>3</text:p>
          </table:table-cell>
          <table:table-cell table:formula="of:=IF([Config.$B$4]=1;IF([Sheet4.B2]=0;[Sheet2.B2]+[Sheet3.B2];[Sheet3.B2]);[Sheet2.B2]*[Sheet3.B2])" office:value-type="float" office:value="15">
            <text:p>15</text:p>
          </table:table-cell>
          <table:table-cell table:formula="of:=IF([Config.$B$4]=1;IF([Sheet4.C2]=0;[Sheet2.C2]+[Sheet3.C2];[Sheet3.C2]);[Sheet2.C2]*[Sheet3.C2])" office:value-type="float" office:value="2">
            <text:p>2</text:p>
          </table:table-cell>
          <table:table-cell table:formula="of:=IF([Config.$B$4]=1;IF([Sheet4.D2]=0;[Sheet2.D2]+[Sheet3.D2];[Sheet3.D2]);[Sheet2.D2]*[Sheet3.D2])" office:value-type="float" office:value="20">
            <text:p>20</text:p>
          </table:table-cell>
          <table:table-cell table:formula="of:=IF([Config.$B$4]=1;IF([Sheet4.E2]=0;[Sheet2.E2]+[Sheet3.E2];[Sheet3.E2]);[Sheet2.E2]*[Sheet3.E2])" office:value-type="float" office:value="29">
            <text:p>29</text:p>
          </table:table-cell>
        </table:table-row>
        <table:table-row table:style-name="ro2">
          <table:table-cell table:formula="of:=IF([Config.$B$4]=1;IF([Sheet4.A3]=0;[Sheet2.A3]+[Sheet3.A3];[Sheet3.A3]);[Sheet2.A3]*[Sheet3.A3])" office:value-type="float" office:value="12">
            <text:p>12</text:p>
          </table:table-cell>
          <table:table-cell table:formula="of:=IF([Config.$B$4]=1;IF([Sheet4.B3]=0;[Sheet2.B3]+[Sheet3.B3];[Sheet3.B3]);[Sheet2.B3]*[Sheet3.B3])" office:value-type="float" office:value="10">
            <text:p>10</text:p>
          </table:table-cell>
          <table:table-cell table:formula="of:=IF([Config.$B$4]=1;IF([Sheet4.C3]=0;[Sheet2.C3]+[Sheet3.C3];[Sheet3.C3]);[Sheet2.C3]*[Sheet3.C3])" office:value-type="float" office:value="17">
            <text:p>17</text:p>
          </table:table-cell>
          <table:table-cell table:formula="of:=IF([Config.$B$4]=1;IF([Sheet4.D3]=0;[Sheet2.D3]+[Sheet3.D3];[Sheet3.D3]);[Sheet2.D3]*[Sheet3.D3])" office:value-type="float" office:value="15">
            <text:p>15</text:p>
          </table:table-cell>
          <table:table-cell table:formula="of:=IF([Config.$B$4]=1;IF([Sheet4.E3]=0;[Sheet2.E3]+[Sheet3.E3];[Sheet3.E3]);[Sheet2.E3]*[Sheet3.E3])" office:value-type="float" office:value="15">
            <text:p>15</text:p>
          </table:table-cell>
        </table:table-row>
        <table:table-row table:style-name="ro2">
          <table:table-cell table:formula="of:=IF([Config.$B$4]=1;IF([Sheet4.A4]=0;[Sheet2.A4]+[Sheet3.A4];[Sheet3.A4]);[Sheet2.A4]*[Sheet3.A4])" office:value-type="float" office:value="3">
            <text:p>3</text:p>
          </table:table-cell>
          <table:table-cell table:formula="of:=IF([Config.$B$4]=1;IF([Sheet4.B4]=0;[Sheet2.B4]+[Sheet3.B4];[Sheet3.B4]);[Sheet2.B4]*[Sheet3.B4])" office:value-type="float" office:value="7">
            <text:p>7</text:p>
          </table:table-cell>
          <table:table-cell table:formula="of:=IF([Config.$B$4]=1;IF([Sheet4.C4]=0;[Sheet2.C4]+[Sheet3.C4];[Sheet3.C4]);[Sheet2.C4]*[Sheet3.C4])" office:value-type="float" office:value="6">
            <text:p>6</text:p>
          </table:table-cell>
          <table:table-cell table:formula="of:=IF([Config.$B$4]=1;IF([Sheet4.D4]=0;[Sheet2.D4]+[Sheet3.D4];[Sheet3.D4]);[Sheet2.D4]*[Sheet3.D4])" office:value-type="float" office:value="16">
            <text:p>16</text:p>
          </table:table-cell>
          <table:table-cell table:formula="of:=IF([Config.$B$4]=1;IF([Sheet4.E4]=0;[Sheet2.E4]+[Sheet3.E4];[Sheet3.E4]);[Sheet2.E4]*[Sheet3.E4])" office:value-type="float" office:value="13">
            <text:p>13</text:p>
          </table:table-cell>
        </table:table-row>
        <table:table-row table:style-name="ro2">
          <table:table-cell table:formula="of:=IF([Config.$B$4]=1;IF([Sheet4.A5]=0;[Sheet2.A5]+[Sheet3.A5];[Sheet3.A5]);[Sheet2.A5]*[Sheet3.A5])" office:value-type="float" office:value="20">
            <text:p>20</text:p>
          </table:table-cell>
          <table:table-cell table:formula="of:=IF([Config.$B$4]=1;IF([Sheet4.B5]=0;[Sheet2.B5]+[Sheet3.B5];[Sheet3.B5]);[Sheet2.B5]*[Sheet3.B5])" office:value-type="float" office:value="6">
            <text:p>6</text:p>
          </table:table-cell>
          <table:table-cell table:formula="of:=IF([Config.$B$4]=1;IF([Sheet4.C5]=0;[Sheet2.C5]+[Sheet3.C5];[Sheet3.C5]);[Sheet2.C5]*[Sheet3.C5])" office:value-type="float" office:value="25">
            <text:p>25</text:p>
          </table:table-cell>
          <table:table-cell table:formula="of:=IF([Config.$B$4]=1;IF([Sheet4.D5]=0;[Sheet2.D5]+[Sheet3.D5];[Sheet3.D5]);[Sheet2.D5]*[Sheet3.D5])" office:value-type="float" office:value="11">
            <text:p>11</text:p>
          </table:table-cell>
          <table:table-cell table:formula="of:=IF([Config.$B$4]=1;IF([Sheet4.E5]=0;[Sheet2.E5]+[Sheet3.E5];[Sheet3.E5]);[Sheet2.E5]*[Sheet3.E5])" office:value-type="float" office:value="12">
            <text:p>12</text:p>
          </table:table-cell>
        </table:table-row>
        <table:table-row table:style-name="ro2">
          <table:table-cell table:formula="of:=IF([Config.$B$4]=1;IF([Sheet4.A6]=0;[Sheet2.A6]+[Sheet3.A6];[Sheet3.A6]);[Sheet2.A6]*[Sheet3.A6])" office:value-type="float" office:value="5">
            <text:p>5</text:p>
          </table:table-cell>
          <table:table-cell table:formula="of:=IF([Config.$B$4]=1;IF([Sheet4.B6]=0;[Sheet2.B6]+[Sheet3.B6];[Sheet3.B6]);[Sheet2.B6]*[Sheet3.B6])" office:value-type="float" office:value="19">
            <text:p>19</text:p>
          </table:table-cell>
          <table:table-cell table:formula="of:=IF([Config.$B$4]=1;IF([Sheet4.C6]=0;[Sheet2.C6]+[Sheet3.C6];[Sheet3.C6]);[Sheet2.C6]*[Sheet3.C6])" office:value-type="float" office:value="8">
            <text:p>8</text:p>
          </table:table-cell>
          <table:table-cell table:formula="of:=IF([Config.$B$4]=1;IF([Sheet4.D6]=0;[Sheet2.D6]+[Sheet3.D6];[Sheet3.D6]);[Sheet2.D6]*[Sheet3.D6])" office:value-type="float" office:value="6">
            <text:p>6</text:p>
          </table:table-cell>
          <table:table-cell table:formula="of:=IF([Config.$B$4]=1;IF([Sheet4.E6]=0;[Sheet2.E6]+[Sheet3.E6];[Sheet3.E6]);[Sheet2.E6]*[Sheet3.E6])" office:value-type="float" office:value="14">
            <text:p>14</text:p>
          </table:table-cell>
        </table:table-row>
        <table:table-row table:style-name="ro2">
          <table:table-cell table:formula="of:=IF([Config.$B$4]=1;IF([Sheet4.A7]=0;[Sheet2.A7]+[Sheet3.A7];[Sheet3.A7]);[Sheet2.A7]*[Sheet3.A7])" office:value-type="float" office:value="19">
            <text:p>19</text:p>
          </table:table-cell>
          <table:table-cell table:formula="of:=IF([Config.$B$4]=1;IF([Sheet4.B7]=0;[Sheet2.B7]+[Sheet3.B7];[Sheet3.B7]);[Sheet2.B7]*[Sheet3.B7])" office:value-type="float" office:value="7">
            <text:p>7</text:p>
          </table:table-cell>
          <table:table-cell table:formula="of:=IF([Config.$B$4]=1;IF([Sheet4.C7]=0;[Sheet2.C7]+[Sheet3.C7];[Sheet3.C7]);[Sheet2.C7]*[Sheet3.C7])" office:value-type="float" office:value="17">
            <text:p>17</text:p>
          </table:table-cell>
          <table:table-cell table:formula="of:=IF([Config.$B$4]=1;IF([Sheet4.D7]=0;[Sheet2.D7]+[Sheet3.D7];[Sheet3.D7]);[Sheet2.D7]*[Sheet3.D7])" office:value-type="float" office:value="17">
            <text:p>17</text:p>
          </table:table-cell>
          <table:table-cell table:formula="of:=IF([Config.$B$4]=1;IF([Sheet4.E7]=0;[Sheet2.E7]+[Sheet3.E7];[Sheet3.E7]);[Sheet2.E7]*[Sheet3.E7])" office:value-type="float" office:value="13">
            <text:p>13</text:p>
          </table:table-cell>
        </table:table-row>
        <table:table-row table:style-name="ro2">
          <table:table-cell table:formula="of:=IF([Config.$B$4]=1;IF([Sheet4.A8]=0;[Sheet2.A8]+[Sheet3.A8];[Sheet3.A8]);[Sheet2.A8]*[Sheet3.A8])" office:value-type="float" office:value="7">
            <text:p>7</text:p>
          </table:table-cell>
          <table:table-cell table:formula="of:=IF([Config.$B$4]=1;IF([Sheet4.B8]=0;[Sheet2.B8]+[Sheet3.B8];[Sheet3.B8]);[Sheet2.B8]*[Sheet3.B8])" office:value-type="float" office:value="30">
            <text:p>30</text:p>
          </table:table-cell>
          <table:table-cell table:formula="of:=IF([Config.$B$4]=1;IF([Sheet4.C8]=0;[Sheet2.C8]+[Sheet3.C8];[Sheet3.C8]);[Sheet2.C8]*[Sheet3.C8])" office:value-type="float" office:value="7">
            <text:p>7</text:p>
          </table:table-cell>
          <table:table-cell table:formula="of:=IF([Config.$B$4]=1;IF([Sheet4.D8]=0;[Sheet2.D8]+[Sheet3.D8];[Sheet3.D8]);[Sheet2.D8]*[Sheet3.D8])" office:value-type="float" office:value="17">
            <text:p>17</text:p>
          </table:table-cell>
          <table:table-cell table:formula="of:=IF([Config.$B$4]=1;IF([Sheet4.E8]=0;[Sheet2.E8]+[Sheet3.E8];[Sheet3.E8]);[Sheet2.E8]*[Sheet3.E8])" office:value-type="float" office:value="25">
            <text:p>25</text:p>
          </table:table-cell>
        </table:table-row>
        <table:table-row table:style-name="ro2">
          <table:table-cell table:formula="of:=IF([Config.$B$4]=1;IF([Sheet4.A9]=0;[Sheet2.A9]+[Sheet3.A9];[Sheet3.A9]);[Sheet2.A9]*[Sheet3.A9])" office:value-type="float" office:value="14">
            <text:p>14</text:p>
          </table:table-cell>
          <table:table-cell table:formula="of:=IF([Config.$B$4]=1;IF([Sheet4.B9]=0;[Sheet2.B9]+[Sheet3.B9];[Sheet3.B9]);[Sheet2.B9]*[Sheet3.B9])" office:value-type="float" office:value="21">
            <text:p>21</text:p>
          </table:table-cell>
          <table:table-cell table:formula="of:=IF([Config.$B$4]=1;IF([Sheet4.C9]=0;[Sheet2.C9]+[Sheet3.C9];[Sheet3.C9]);[Sheet2.C9]*[Sheet3.C9])" office:value-type="float" office:value="18">
            <text:p>18</text:p>
          </table:table-cell>
          <table:table-cell table:formula="of:=IF([Config.$B$4]=1;IF([Sheet4.D9]=0;[Sheet2.D9]+[Sheet3.D9];[Sheet3.D9]);[Sheet2.D9]*[Sheet3.D9])" office:value-type="float" office:value="12">
            <text:p>12</text:p>
          </table:table-cell>
          <table:table-cell table:formula="of:=IF([Config.$B$4]=1;IF([Sheet4.E9]=0;[Sheet2.E9]+[Sheet3.E9];[Sheet3.E9]);[Sheet2.E9]*[Sheet3.E9])" office:value-type="float" office:value="22">
            <text:p>22</text:p>
          </table:table-cell>
        </table:table-row>
        <table:table-row table:style-name="ro2">
          <table:table-cell table:formula="of:=IF([Config.$B$4]=1;IF([Sheet4.A10]=0;[Sheet2.A10]+[Sheet3.A10];[Sheet3.A10]);[Sheet2.A10]*[Sheet3.A10])" office:value-type="float" office:value="7">
            <text:p>7</text:p>
          </table:table-cell>
          <table:table-cell table:formula="of:=IF([Config.$B$4]=1;IF([Sheet4.B10]=0;[Sheet2.B10]+[Sheet3.B10];[Sheet3.B10]);[Sheet2.B10]*[Sheet3.B10])" office:value-type="float" office:value="8">
            <text:p>8</text:p>
          </table:table-cell>
          <table:table-cell table:formula="of:=IF([Config.$B$4]=1;IF([Sheet4.C10]=0;[Sheet2.C10]+[Sheet3.C10];[Sheet3.C10]);[Sheet2.C10]*[Sheet3.C10])" office:value-type="float" office:value="15">
            <text:p>15</text:p>
          </table:table-cell>
          <table:table-cell table:formula="of:=IF([Config.$B$4]=1;IF([Sheet4.D10]=0;[Sheet2.D10]+[Sheet3.D10];[Sheet3.D10]);[Sheet2.D10]*[Sheet3.D10])" office:value-type="float" office:value="18">
            <text:p>18</text:p>
          </table:table-cell>
          <table:table-cell table:formula="of:=IF([Config.$B$4]=1;IF([Sheet4.E10]=0;[Sheet2.E10]+[Sheet3.E10];[Sheet3.E10]);[Sheet2.E10]*[Sheet3.E10])" office:value-type="float" office:value="18">
            <text:p>18</text:p>
          </table:table-cell>
        </table:table-row>
        <table:table-row table:style-name="ro2">
          <table:table-cell table:formula="of:=IF([Config.$B$4]=1;IF([Sheet4.A11]=0;[Sheet2.A11]+[Sheet3.A11];[Sheet3.A11]);[Sheet2.A11]*[Sheet3.A11])" office:value-type="float" office:value="2">
            <text:p>2</text:p>
          </table:table-cell>
          <table:table-cell table:formula="of:=IF([Config.$B$4]=1;IF([Sheet4.B11]=0;[Sheet2.B11]+[Sheet3.B11];[Sheet3.B11]);[Sheet2.B11]*[Sheet3.B11])" office:value-type="float" office:value="18">
            <text:p>18</text:p>
          </table:table-cell>
          <table:table-cell table:formula="of:=IF([Config.$B$4]=1;IF([Sheet4.C11]=0;[Sheet2.C11]+[Sheet3.C11];[Sheet3.C11]);[Sheet2.C11]*[Sheet3.C11])" office:value-type="float" office:value="2">
            <text:p>2</text:p>
          </table:table-cell>
          <table:table-cell table:formula="of:=IF([Config.$B$4]=1;IF([Sheet4.D11]=0;[Sheet2.D11]+[Sheet3.D11];[Sheet3.D11]);[Sheet2.D11]*[Sheet3.D11])" office:value-type="float" office:value="19">
            <text:p>19</text:p>
          </table:table-cell>
          <table:table-cell table:formula="of:=IF([Config.$B$4]=1;IF([Sheet4.E11]=0;[Sheet2.E11]+[Sheet3.E11];[Sheet3.E11]);[Sheet2.E11]*[Sheet3.E11])" office:value-type="float" office:value="23">
            <text:p>23</text:p>
          </table:table-cell>
        </table:table-row>
        <table:table-row table:style-name="ro2">
          <table:table-cell table:formula="of:=IF([Config.$B$4]=1;IF([Sheet4.A12]=0;[Sheet2.A12]+[Sheet3.A12];[Sheet3.A12]);[Sheet2.A12]*[Sheet3.A12])" office:value-type="float" office:value="22">
            <text:p>22</text:p>
          </table:table-cell>
          <table:table-cell table:formula="of:=IF([Config.$B$4]=1;IF([Sheet4.B12]=0;[Sheet2.B12]+[Sheet3.B12];[Sheet3.B12]);[Sheet2.B12]*[Sheet3.B12])" office:value-type="float" office:value="27">
            <text:p>27</text:p>
          </table:table-cell>
          <table:table-cell table:formula="of:=IF([Config.$B$4]=1;IF([Sheet4.C12]=0;[Sheet2.C12]+[Sheet3.C12];[Sheet3.C12]);[Sheet2.C12]*[Sheet3.C12])" office:value-type="float" office:value="3">
            <text:p>3</text:p>
          </table:table-cell>
          <table:table-cell table:formula="of:=IF([Config.$B$4]=1;IF([Sheet4.D12]=0;[Sheet2.D12]+[Sheet3.D12];[Sheet3.D12]);[Sheet2.D12]*[Sheet3.D12])" office:value-type="float" office:value="19">
            <text:p>19</text:p>
          </table:table-cell>
          <table:table-cell table:formula="of:=IF([Config.$B$4]=1;IF([Sheet4.E12]=0;[Sheet2.E12]+[Sheet3.E12];[Sheet3.E12]);[Sheet2.E12]*[Sheet3.E12])" office:value-type="float" office:value="25">
            <text:p>25</text:p>
          </table:table-cell>
        </table:table-row>
        <table:table-row table:style-name="ro2">
          <table:table-cell table:formula="of:=IF([Config.$B$4]=1;IF([Sheet4.A13]=0;[Sheet2.A13]+[Sheet3.A13];[Sheet3.A13]);[Sheet2.A13]*[Sheet3.A13])" office:value-type="float" office:value="29">
            <text:p>29</text:p>
          </table:table-cell>
          <table:table-cell table:formula="of:=IF([Config.$B$4]=1;IF([Sheet4.B13]=0;[Sheet2.B13]+[Sheet3.B13];[Sheet3.B13]);[Sheet2.B13]*[Sheet3.B13])" office:value-type="float" office:value="33">
            <text:p>33</text:p>
          </table:table-cell>
          <table:table-cell table:formula="of:=IF([Config.$B$4]=1;IF([Sheet4.C13]=0;[Sheet2.C13]+[Sheet3.C13];[Sheet3.C13]);[Sheet2.C13]*[Sheet3.C13])" office:value-type="float" office:value="14">
            <text:p>14</text:p>
          </table:table-cell>
          <table:table-cell table:formula="of:=IF([Config.$B$4]=1;IF([Sheet4.D13]=0;[Sheet2.D13]+[Sheet3.D13];[Sheet3.D13]);[Sheet2.D13]*[Sheet3.D13])" office:value-type="float" office:value="3">
            <text:p>3</text:p>
          </table:table-cell>
          <table:table-cell table:formula="of:=IF([Config.$B$4]=1;IF([Sheet4.E13]=0;[Sheet2.E13]+[Sheet3.E13];[Sheet3.E13]);[Sheet2.E13]*[Sheet3.E13])" office:value-type="float" office:value="20">
            <text:p>20</text:p>
          </table:table-cell>
        </table:table-row>
        <table:table-row table:style-name="ro2">
          <table:table-cell table:formula="of:=IF([Config.$B$4]=1;IF([Sheet4.A14]=0;[Sheet2.A14]+[Sheet3.A14];[Sheet3.A14]);[Sheet2.A14]*[Sheet3.A14])" office:value-type="float" office:value="17">
            <text:p>17</text:p>
          </table:table-cell>
          <table:table-cell table:formula="of:=IF([Config.$B$4]=1;IF([Sheet4.B14]=0;[Sheet2.B14]+[Sheet3.B14];[Sheet3.B14]);[Sheet2.B14]*[Sheet3.B14])" office:value-type="float" office:value="22">
            <text:p>22</text:p>
          </table:table-cell>
          <table:table-cell table:formula="of:=IF([Config.$B$4]=1;IF([Sheet4.C14]=0;[Sheet2.C14]+[Sheet3.C14];[Sheet3.C14]);[Sheet2.C14]*[Sheet3.C14])" office:value-type="float" office:value="23">
            <text:p>23</text:p>
          </table:table-cell>
          <table:table-cell table:formula="of:=IF([Config.$B$4]=1;IF([Sheet4.D14]=0;[Sheet2.D14]+[Sheet3.D14];[Sheet3.D14]);[Sheet2.D14]*[Sheet3.D14])" office:value-type="float" office:value="21">
            <text:p>21</text:p>
          </table:table-cell>
          <table:table-cell table:formula="of:=IF([Config.$B$4]=1;IF([Sheet4.E14]=0;[Sheet2.E14]+[Sheet3.E14];[Sheet3.E14]);[Sheet2.E14]*[Sheet3.E14])" office:value-type="float" office:value="15">
            <text:p>15</text:p>
          </table:table-cell>
        </table:table-row>
        <table:table-row table:style-name="ro2">
          <table:table-cell table:formula="of:=IF([Config.$B$4]=1;IF([Sheet4.A15]=0;[Sheet2.A15]+[Sheet3.A15];[Sheet3.A15]);[Sheet2.A15]*[Sheet3.A15])" office:value-type="float" office:value="8">
            <text:p>8</text:p>
          </table:table-cell>
          <table:table-cell table:formula="of:=IF([Config.$B$4]=1;IF([Sheet4.B15]=0;[Sheet2.B15]+[Sheet3.B15];[Sheet3.B15]);[Sheet2.B15]*[Sheet3.B15])" office:value-type="float" office:value="20">
            <text:p>20</text:p>
          </table:table-cell>
          <table:table-cell table:formula="of:=IF([Config.$B$4]=1;IF([Sheet4.C15]=0;[Sheet2.C15]+[Sheet3.C15];[Sheet3.C15]);[Sheet2.C15]*[Sheet3.C15])" office:value-type="float" office:value="29">
            <text:p>29</text:p>
          </table:table-cell>
          <table:table-cell table:formula="of:=IF([Config.$B$4]=1;IF([Sheet4.D15]=0;[Sheet2.D15]+[Sheet3.D15];[Sheet3.D15]);[Sheet2.D15]*[Sheet3.D15])" office:value-type="float" office:value="26">
            <text:p>26</text:p>
          </table:table-cell>
          <table:table-cell table:formula="of:=IF([Config.$B$4]=1;IF([Sheet4.E15]=0;[Sheet2.E15]+[Sheet3.E15];[Sheet3.E15]);[Sheet2.E15]*[Sheet3.E15])" office:value-type="float" office:value="16">
            <text:p>16</text:p>
          </table:table-cell>
        </table:table-row>
        <table:table-row table:style-name="ro2">
          <table:table-cell table:formula="of:=IF([Config.$B$4]=1;IF([Sheet4.A16]=0;[Sheet2.A16]+[Sheet3.A16];[Sheet3.A16]);[Sheet2.A16]*[Sheet3.A16])" office:value-type="float" office:value="19">
            <text:p>19</text:p>
          </table:table-cell>
          <table:table-cell table:formula="of:=IF([Config.$B$4]=1;IF([Sheet4.B16]=0;[Sheet2.B16]+[Sheet3.B16];[Sheet3.B16]);[Sheet2.B16]*[Sheet3.B16])" office:value-type="float" office:value="9">
            <text:p>9</text:p>
          </table:table-cell>
          <table:table-cell table:formula="of:=IF([Config.$B$4]=1;IF([Sheet4.C16]=0;[Sheet2.C16]+[Sheet3.C16];[Sheet3.C16]);[Sheet2.C16]*[Sheet3.C16])" office:value-type="float" office:value="20">
            <text:p>20</text:p>
          </table:table-cell>
          <table:table-cell table:formula="of:=IF([Config.$B$4]=1;IF([Sheet4.D16]=0;[Sheet2.D16]+[Sheet3.D16];[Sheet3.D16]);[Sheet2.D16]*[Sheet3.D16])" office:value-type="float" office:value="6">
            <text:p>6</text:p>
          </table:table-cell>
          <table:table-cell table:formula="of:=IF([Config.$B$4]=1;IF([Sheet4.E16]=0;[Sheet2.E16]+[Sheet3.E16];[Sheet3.E16]);[Sheet2.E16]*[Sheet3.E16])" office:value-type="float" office:value="16">
            <text:p>16</text:p>
          </table:table-cell>
        </table:table-row>
        <table:table-row table:style-name="ro2">
          <table:table-cell table:formula="of:=IF([Config.$B$4]=1;IF([Sheet4.A17]=0;[Sheet2.A17]+[Sheet3.A17];[Sheet3.A17]);[Sheet2.A17]*[Sheet3.A17])" office:value-type="float" office:value="14">
            <text:p>14</text:p>
          </table:table-cell>
          <table:table-cell table:formula="of:=IF([Config.$B$4]=1;IF([Sheet4.B17]=0;[Sheet2.B17]+[Sheet3.B17];[Sheet3.B17]);[Sheet2.B17]*[Sheet3.B17])" office:value-type="float" office:value="9">
            <text:p>9</text:p>
          </table:table-cell>
          <table:table-cell table:formula="of:=IF([Config.$B$4]=1;IF([Sheet4.C17]=0;[Sheet2.C17]+[Sheet3.C17];[Sheet3.C17]);[Sheet2.C17]*[Sheet3.C17])" office:value-type="float" office:value="18">
            <text:p>18</text:p>
          </table:table-cell>
          <table:table-cell table:formula="of:=IF([Config.$B$4]=1;IF([Sheet4.D17]=0;[Sheet2.D17]+[Sheet3.D17];[Sheet3.D17]);[Sheet2.D17]*[Sheet3.D17])" office:value-type="float" office:value="12">
            <text:p>12</text:p>
          </table:table-cell>
          <table:table-cell table:formula="of:=IF([Config.$B$4]=1;IF([Sheet4.E17]=0;[Sheet2.E17]+[Sheet3.E17];[Sheet3.E17]);[Sheet2.E17]*[Sheet3.E17])" office:value-type="float" office:value="16">
            <text:p>16</text:p>
          </table:table-cell>
        </table:table-row>
        <table:table-row table:style-name="ro2">
          <table:table-cell table:formula="of:=IF([Config.$B$4]=1;IF([Sheet4.A18]=0;[Sheet2.A18]+[Sheet3.A18];[Sheet3.A18]);[Sheet2.A18]*[Sheet3.A18])" office:value-type="float" office:value="3">
            <text:p>3</text:p>
          </table:table-cell>
          <table:table-cell table:formula="of:=IF([Config.$B$4]=1;IF([Sheet4.B18]=0;[Sheet2.B18]+[Sheet3.B18];[Sheet3.B18]);[Sheet2.B18]*[Sheet3.B18])" office:value-type="float" office:value="19">
            <text:p>19</text:p>
          </table:table-cell>
          <table:table-cell table:formula="of:=IF([Config.$B$4]=1;IF([Sheet4.C18]=0;[Sheet2.C18]+[Sheet3.C18];[Sheet3.C18]);[Sheet2.C18]*[Sheet3.C18])" office:value-type="float" office:value="14">
            <text:p>14</text:p>
          </table:table-cell>
          <table:table-cell table:formula="of:=IF([Config.$B$4]=1;IF([Sheet4.D18]=0;[Sheet2.D18]+[Sheet3.D18];[Sheet3.D18]);[Sheet2.D18]*[Sheet3.D18])" office:value-type="float" office:value="13">
            <text:p>13</text:p>
          </table:table-cell>
          <table:table-cell table:formula="of:=IF([Config.$B$4]=1;IF([Sheet4.E18]=0;[Sheet2.E18]+[Sheet3.E18];[Sheet3.E18]);[Sheet2.E18]*[Sheet3.E18])" office:value-type="float" office:value="15">
            <text:p>15</text:p>
          </table:table-cell>
        </table:table-row>
        <table:table-row table:style-name="ro2">
          <table:table-cell table:formula="of:=IF([Config.$B$4]=1;IF([Sheet4.A19]=0;[Sheet2.A19]+[Sheet3.A19];[Sheet3.A19]);[Sheet2.A19]*[Sheet3.A19])" office:value-type="float" office:value="14">
            <text:p>14</text:p>
          </table:table-cell>
          <table:table-cell table:formula="of:=IF([Config.$B$4]=1;IF([Sheet4.B19]=0;[Sheet2.B19]+[Sheet3.B19];[Sheet3.B19]);[Sheet2.B19]*[Sheet3.B19])" office:value-type="float" office:value="9">
            <text:p>9</text:p>
          </table:table-cell>
          <table:table-cell table:formula="of:=IF([Config.$B$4]=1;IF([Sheet4.C19]=0;[Sheet2.C19]+[Sheet3.C19];[Sheet3.C19]);[Sheet2.C19]*[Sheet3.C19])" office:value-type="float" office:value="25">
            <text:p>25</text:p>
          </table:table-cell>
          <table:table-cell table:formula="of:=IF([Config.$B$4]=1;IF([Sheet4.D19]=0;[Sheet2.D19]+[Sheet3.D19];[Sheet3.D19]);[Sheet2.D19]*[Sheet3.D19])" office:value-type="float" office:value="5">
            <text:p>5</text:p>
          </table:table-cell>
          <table:table-cell table:formula="of:=IF([Config.$B$4]=1;IF([Sheet4.E19]=0;[Sheet2.E19]+[Sheet3.E19];[Sheet3.E19]);[Sheet2.E19]*[Sheet3.E19])" office:value-type="float" office:value="19">
            <text:p>19</text:p>
          </table:table-cell>
        </table:table-row>
        <table:table-row table:style-name="ro2">
          <table:table-cell table:formula="of:=IF([Config.$B$4]=1;IF([Sheet4.A20]=0;[Sheet2.A20]+[Sheet3.A20];[Sheet3.A20]);[Sheet2.A20]*[Sheet3.A20])" office:value-type="float" office:value="3">
            <text:p>3</text:p>
          </table:table-cell>
          <table:table-cell table:formula="of:=IF([Config.$B$4]=1;IF([Sheet4.B20]=0;[Sheet2.B20]+[Sheet3.B20];[Sheet3.B20]);[Sheet2.B20]*[Sheet3.B20])" office:value-type="float" office:value="6">
            <text:p>6</text:p>
          </table:table-cell>
          <table:table-cell table:formula="of:=IF([Config.$B$4]=1;IF([Sheet4.C20]=0;[Sheet2.C20]+[Sheet3.C20];[Sheet3.C20]);[Sheet2.C20]*[Sheet3.C20])" office:value-type="float" office:value="32">
            <text:p>32</text:p>
          </table:table-cell>
          <table:table-cell table:formula="of:=IF([Config.$B$4]=1;IF([Sheet4.D20]=0;[Sheet2.D20]+[Sheet3.D20];[Sheet3.D20]);[Sheet2.D20]*[Sheet3.D20])" office:value-type="float" office:value="3">
            <text:p>3</text:p>
          </table:table-cell>
          <table:table-cell table:formula="of:=IF([Config.$B$4]=1;IF([Sheet4.E20]=0;[Sheet2.E20]+[Sheet3.E20];[Sheet3.E20]);[Sheet2.E20]*[Sheet3.E20])" office:value-type="float" office:value="8">
            <text:p>8</text:p>
          </table:table-cell>
        </table:table-row>
        <table:table-row table:style-name="ro2">
          <table:table-cell table:formula="of:=IF([Config.$B$4]=1;IF([Sheet4.A21]=0;[Sheet2.A21]+[Sheet3.A21];[Sheet3.A21]);[Sheet2.A21]*[Sheet3.A21])" office:value-type="float" office:value="23">
            <text:p>23</text:p>
          </table:table-cell>
          <table:table-cell table:formula="of:=IF([Config.$B$4]=1;IF([Sheet4.B21]=0;[Sheet2.B21]+[Sheet3.B21];[Sheet3.B21]);[Sheet2.B21]*[Sheet3.B21])" office:value-type="float" office:value="26">
            <text:p>26</text:p>
          </table:table-cell>
          <table:table-cell table:formula="of:=IF([Config.$B$4]=1;IF([Sheet4.C21]=0;[Sheet2.C21]+[Sheet3.C21];[Sheet3.C21]);[Sheet2.C21]*[Sheet3.C21])" office:value-type="float" office:value="25">
            <text:p>25</text:p>
          </table:table-cell>
          <table:table-cell table:formula="of:=IF([Config.$B$4]=1;IF([Sheet4.D21]=0;[Sheet2.D21]+[Sheet3.D21];[Sheet3.D21]);[Sheet2.D21]*[Sheet3.D21])" office:value-type="float" office:value="16">
            <text:p>16</text:p>
          </table:table-cell>
          <table:table-cell table:formula="of:=IF([Config.$B$4]=1;IF([Sheet4.E21]=0;[Sheet2.E21]+[Sheet3.E21];[Sheet3.E21]);[Sheet2.E21]*[Sheet3.E21])" office:value-type="float" office:value="29">
            <text:p>29</text:p>
          </table:table-cell>
        </table:table-row>
        <table:table-row table:style-name="ro2">
          <table:table-cell table:formula="of:=IF([Config.$B$4]=1;IF([Sheet4.A22]=0;[Sheet2.A22]+[Sheet3.A22];[Sheet3.A22]);[Sheet2.A22]*[Sheet3.A22])" office:value-type="float" office:value="24">
            <text:p>24</text:p>
          </table:table-cell>
          <table:table-cell table:formula="of:=IF([Config.$B$4]=1;IF([Sheet4.B22]=0;[Sheet2.B22]+[Sheet3.B22];[Sheet3.B22]);[Sheet2.B22]*[Sheet3.B22])" office:value-type="float" office:value="33">
            <text:p>33</text:p>
          </table:table-cell>
          <table:table-cell table:formula="of:=IF([Config.$B$4]=1;IF([Sheet4.C22]=0;[Sheet2.C22]+[Sheet3.C22];[Sheet3.C22]);[Sheet2.C22]*[Sheet3.C22])" office:value-type="float" office:value="17">
            <text:p>17</text:p>
          </table:table-cell>
          <table:table-cell table:formula="of:=IF([Config.$B$4]=1;IF([Sheet4.D22]=0;[Sheet2.D22]+[Sheet3.D22];[Sheet3.D22]);[Sheet2.D22]*[Sheet3.D22])" office:value-type="float" office:value="9">
            <text:p>9</text:p>
          </table:table-cell>
          <table:table-cell table:formula="of:=IF([Config.$B$4]=1;IF([Sheet4.E22]=0;[Sheet2.E22]+[Sheet3.E22];[Sheet3.E22]);[Sheet2.E22]*[Sheet3.E22])" office:value-type="float" office:value="4">
            <text:p>4</text:p>
          </table:table-cell>
        </table:table-row>
        <table:table-row table:style-name="ro2">
          <table:table-cell table:formula="of:=IF([Config.$B$4]=1;IF([Sheet4.A23]=0;[Sheet2.A23]+[Sheet3.A23];[Sheet3.A23]);[Sheet2.A23]*[Sheet3.A23])" office:value-type="float" office:value="18">
            <text:p>18</text:p>
          </table:table-cell>
          <table:table-cell table:formula="of:=IF([Config.$B$4]=1;IF([Sheet4.B23]=0;[Sheet2.B23]+[Sheet3.B23];[Sheet3.B23]);[Sheet2.B23]*[Sheet3.B23])" office:value-type="float" office:value="6">
            <text:p>6</text:p>
          </table:table-cell>
          <table:table-cell table:formula="of:=IF([Config.$B$4]=1;IF([Sheet4.C23]=0;[Sheet2.C23]+[Sheet3.C23];[Sheet3.C23]);[Sheet2.C23]*[Sheet3.C23])" office:value-type="float" office:value="8">
            <text:p>8</text:p>
          </table:table-cell>
          <table:table-cell table:formula="of:=IF([Config.$B$4]=1;IF([Sheet4.D23]=0;[Sheet2.D23]+[Sheet3.D23];[Sheet3.D23]);[Sheet2.D23]*[Sheet3.D23])" office:value-type="float" office:value="5">
            <text:p>5</text:p>
          </table:table-cell>
          <table:table-cell table:formula="of:=IF([Config.$B$4]=1;IF([Sheet4.E23]=0;[Sheet2.E23]+[Sheet3.E23];[Sheet3.E23]);[Sheet2.E23]*[Sheet3.E23])" office:value-type="float" office:value="11">
            <text:p>11</text:p>
          </table:table-cell>
        </table:table-row>
        <table:table-row table:style-name="ro2">
          <table:table-cell table:formula="of:=IF([Config.$B$4]=1;IF([Sheet4.A24]=0;[Sheet2.A24]+[Sheet3.A24];[Sheet3.A24]);[Sheet2.A24]*[Sheet3.A24])" office:value-type="float" office:value="5">
            <text:p>5</text:p>
          </table:table-cell>
          <table:table-cell table:formula="of:=IF([Config.$B$4]=1;IF([Sheet4.B24]=0;[Sheet2.B24]+[Sheet3.B24];[Sheet3.B24]);[Sheet2.B24]*[Sheet3.B24])" office:value-type="float" office:value="20">
            <text:p>20</text:p>
          </table:table-cell>
          <table:table-cell table:formula="of:=IF([Config.$B$4]=1;IF([Sheet4.C24]=0;[Sheet2.C24]+[Sheet3.C24];[Sheet3.C24]);[Sheet2.C24]*[Sheet3.C24])" office:value-type="float" office:value="12">
            <text:p>12</text:p>
          </table:table-cell>
          <table:table-cell table:formula="of:=IF([Config.$B$4]=1;IF([Sheet4.D24]=0;[Sheet2.D24]+[Sheet3.D24];[Sheet3.D24]);[Sheet2.D24]*[Sheet3.D24])" office:value-type="float" office:value="28">
            <text:p>28</text:p>
          </table:table-cell>
          <table:table-cell table:formula="of:=IF([Config.$B$4]=1;IF([Sheet4.E24]=0;[Sheet2.E24]+[Sheet3.E24];[Sheet3.E24]);[Sheet2.E24]*[Sheet3.E24])" office:value-type="float" office:value="29">
            <text:p>29</text:p>
          </table:table-cell>
        </table:table-row>
        <table:table-row table:style-name="ro2">
          <table:table-cell table:formula="of:=IF([Config.$B$4]=1;IF([Sheet4.A25]=0;[Sheet2.A25]+[Sheet3.A25];[Sheet3.A25]);[Sheet2.A25]*[Sheet3.A25])" office:value-type="float" office:value="18">
            <text:p>18</text:p>
          </table:table-cell>
          <table:table-cell table:formula="of:=IF([Config.$B$4]=1;IF([Sheet4.B25]=0;[Sheet2.B25]+[Sheet3.B25];[Sheet3.B25]);[Sheet2.B25]*[Sheet3.B25])" office:value-type="float" office:value="4">
            <text:p>4</text:p>
          </table:table-cell>
          <table:table-cell table:formula="of:=IF([Config.$B$4]=1;IF([Sheet4.C25]=0;[Sheet2.C25]+[Sheet3.C25];[Sheet3.C25]);[Sheet2.C25]*[Sheet3.C25])" office:value-type="float" office:value="32">
            <text:p>32</text:p>
          </table:table-cell>
          <table:table-cell table:formula="of:=IF([Config.$B$4]=1;IF([Sheet4.D25]=0;[Sheet2.D25]+[Sheet3.D25];[Sheet3.D25]);[Sheet2.D25]*[Sheet3.D25])" office:value-type="float" office:value="14">
            <text:p>14</text:p>
          </table:table-cell>
          <table:table-cell table:formula="of:=IF([Config.$B$4]=1;IF([Sheet4.E25]=0;[Sheet2.E25]+[Sheet3.E25];[Sheet3.E25]);[Sheet2.E25]*[Sheet3.E25])" office:value-type="float" office:value="17">
            <text:p>17</text:p>
          </table:table-cell>
        </table:table-row>
        <table:table-row table:style-name="ro2">
          <table:table-cell table:formula="of:=IF([Config.$B$4]=1;IF([Sheet4.A26]=0;[Sheet2.A26]+[Sheet3.A26];[Sheet3.A26]);[Sheet2.A26]*[Sheet3.A26])" office:value-type="float" office:value="20">
            <text:p>20</text:p>
          </table:table-cell>
          <table:table-cell table:formula="of:=IF([Config.$B$4]=1;IF([Sheet4.B26]=0;[Sheet2.B26]+[Sheet3.B26];[Sheet3.B26]);[Sheet2.B26]*[Sheet3.B26])" office:value-type="float" office:value="1">
            <text:p>1</text:p>
          </table:table-cell>
          <table:table-cell table:formula="of:=IF([Config.$B$4]=1;IF([Sheet4.C26]=0;[Sheet2.C26]+[Sheet3.C26];[Sheet3.C26]);[Sheet2.C26]*[Sheet3.C26])" office:value-type="float" office:value="5">
            <text:p>5</text:p>
          </table:table-cell>
          <table:table-cell table:formula="of:=IF([Config.$B$4]=1;IF([Sheet4.D26]=0;[Sheet2.D26]+[Sheet3.D26];[Sheet3.D26]);[Sheet2.D26]*[Sheet3.D26])" office:value-type="float" office:value="12">
            <text:p>12</text:p>
          </table:table-cell>
          <table:table-cell table:formula="of:=IF([Config.$B$4]=1;IF([Sheet4.E26]=0;[Sheet2.E26]+[Sheet3.E26];[Sheet3.E26]);[Sheet2.E26]*[Sheet3.E26])" office:value-type="float" office:value="12">
            <text:p>12</text:p>
          </table:table-cell>
        </table:table-row>
        <table:table-row table:style-name="ro2">
          <table:table-cell table:formula="of:=IF([Config.$B$4]=1;IF([Sheet4.A27]=0;[Sheet2.A27]+[Sheet3.A27];[Sheet3.A27]);[Sheet2.A27]*[Sheet3.A27])" office:value-type="float" office:value="10">
            <text:p>10</text:p>
          </table:table-cell>
          <table:table-cell table:formula="of:=IF([Config.$B$4]=1;IF([Sheet4.B27]=0;[Sheet2.B27]+[Sheet3.B27];[Sheet3.B27]);[Sheet2.B27]*[Sheet3.B27])" office:value-type="float" office:value="15">
            <text:p>15</text:p>
          </table:table-cell>
          <table:table-cell table:formula="of:=IF([Config.$B$4]=1;IF([Sheet4.C27]=0;[Sheet2.C27]+[Sheet3.C27];[Sheet3.C27]);[Sheet2.C27]*[Sheet3.C27])" office:value-type="float" office:value="3">
            <text:p>3</text:p>
          </table:table-cell>
          <table:table-cell table:formula="of:=IF([Config.$B$4]=1;IF([Sheet4.D27]=0;[Sheet2.D27]+[Sheet3.D27];[Sheet3.D27]);[Sheet2.D27]*[Sheet3.D27])" office:value-type="float" office:value="31">
            <text:p>31</text:p>
          </table:table-cell>
          <table:table-cell table:formula="of:=IF([Config.$B$4]=1;IF([Sheet4.E27]=0;[Sheet2.E27]+[Sheet3.E27];[Sheet3.E27]);[Sheet2.E27]*[Sheet3.E27])" office:value-type="float" office:value="20">
            <text:p>20</text:p>
          </table:table-cell>
        </table:table-row>
        <table:table-row table:style-name="ro2">
          <table:table-cell table:formula="of:=IF([Config.$B$4]=1;IF([Sheet4.A28]=0;[Sheet2.A28]+[Sheet3.A28];[Sheet3.A28]);[Sheet2.A28]*[Sheet3.A28])" office:value-type="float" office:value="17">
            <text:p>17</text:p>
          </table:table-cell>
          <table:table-cell table:formula="of:=IF([Config.$B$4]=1;IF([Sheet4.B28]=0;[Sheet2.B28]+[Sheet3.B28];[Sheet3.B28]);[Sheet2.B28]*[Sheet3.B28])" office:value-type="float" office:value="15">
            <text:p>15</text:p>
          </table:table-cell>
          <table:table-cell table:formula="of:=IF([Config.$B$4]=1;IF([Sheet4.C28]=0;[Sheet2.C28]+[Sheet3.C28];[Sheet3.C28]);[Sheet2.C28]*[Sheet3.C28])" office:value-type="float" office:value="24">
            <text:p>24</text:p>
          </table:table-cell>
          <table:table-cell table:formula="of:=IF([Config.$B$4]=1;IF([Sheet4.D28]=0;[Sheet2.D28]+[Sheet3.D28];[Sheet3.D28]);[Sheet2.D28]*[Sheet3.D28])" office:value-type="float" office:value="18">
            <text:p>18</text:p>
          </table:table-cell>
          <table:table-cell table:formula="of:=IF([Config.$B$4]=1;IF([Sheet4.E28]=0;[Sheet2.E28]+[Sheet3.E28];[Sheet3.E28]);[Sheet2.E28]*[Sheet3.E28])" office:value-type="float" office:value="15">
            <text:p>15</text:p>
          </table:table-cell>
        </table:table-row>
        <table:table-row table:style-name="ro2">
          <table:table-cell table:formula="of:=IF([Config.$B$4]=1;IF([Sheet4.A29]=0;[Sheet2.A29]+[Sheet3.A29];[Sheet3.A29]);[Sheet2.A29]*[Sheet3.A29])" office:value-type="float" office:value="15">
            <text:p>15</text:p>
          </table:table-cell>
          <table:table-cell table:formula="of:=IF([Config.$B$4]=1;IF([Sheet4.B29]=0;[Sheet2.B29]+[Sheet3.B29];[Sheet3.B29]);[Sheet2.B29]*[Sheet3.B29])" office:value-type="float" office:value="13">
            <text:p>13</text:p>
          </table:table-cell>
          <table:table-cell table:formula="of:=IF([Config.$B$4]=1;IF([Sheet4.C29]=0;[Sheet2.C29]+[Sheet3.C29];[Sheet3.C29]);[Sheet2.C29]*[Sheet3.C29])" office:value-type="float" office:value="19">
            <text:p>19</text:p>
          </table:table-cell>
          <table:table-cell table:formula="of:=IF([Config.$B$4]=1;IF([Sheet4.D29]=0;[Sheet2.D29]+[Sheet3.D29];[Sheet3.D29]);[Sheet2.D29]*[Sheet3.D29])" office:value-type="float" office:value="18">
            <text:p>18</text:p>
          </table:table-cell>
          <table:table-cell table:formula="of:=IF([Config.$B$4]=1;IF([Sheet4.E29]=0;[Sheet2.E29]+[Sheet3.E29];[Sheet3.E29]);[Sheet2.E29]*[Sheet3.E29])" office:value-type="float" office:value="29">
            <text:p>29</text:p>
          </table:table-cell>
        </table:table-row>
        <table:table-row table:style-name="ro2">
          <table:table-cell table:formula="of:=IF([Config.$B$4]=1;IF([Sheet4.A30]=0;[Sheet2.A30]+[Sheet3.A30];[Sheet3.A30]);[Sheet2.A30]*[Sheet3.A30])" office:value-type="float" office:value="19">
            <text:p>19</text:p>
          </table:table-cell>
          <table:table-cell table:formula="of:=IF([Config.$B$4]=1;IF([Sheet4.B30]=0;[Sheet2.B30]+[Sheet3.B30];[Sheet3.B30]);[Sheet2.B30]*[Sheet3.B30])" office:value-type="float" office:value="14">
            <text:p>14</text:p>
          </table:table-cell>
          <table:table-cell table:formula="of:=IF([Config.$B$4]=1;IF([Sheet4.C30]=0;[Sheet2.C30]+[Sheet3.C30];[Sheet3.C30]);[Sheet2.C30]*[Sheet3.C30])" office:value-type="float" office:value="8">
            <text:p>8</text:p>
          </table:table-cell>
          <table:table-cell table:formula="of:=IF([Config.$B$4]=1;IF([Sheet4.D30]=0;[Sheet2.D30]+[Sheet3.D30];[Sheet3.D30]);[Sheet2.D30]*[Sheet3.D30])" office:value-type="float" office:value="19">
            <text:p>19</text:p>
          </table:table-cell>
          <table:table-cell table:formula="of:=IF([Config.$B$4]=1;IF([Sheet4.E30]=0;[Sheet2.E30]+[Sheet3.E30];[Sheet3.E30]);[Sheet2.E30]*[Sheet3.E30])" office:value-type="float" office:value="1">
            <text:p>1</text:p>
          </table:table-cell>
        </table:table-row>
        <table:table-row table:style-name="ro2">
          <table:table-cell table:formula="of:=IF([Config.$B$4]=1;IF([Sheet4.A31]=0;[Sheet2.A31]+[Sheet3.A31];[Sheet3.A31]);[Sheet2.A31]*[Sheet3.A31])" office:value-type="float" office:value="12">
            <text:p>12</text:p>
          </table:table-cell>
          <table:table-cell table:formula="of:=IF([Config.$B$4]=1;IF([Sheet4.B31]=0;[Sheet2.B31]+[Sheet3.B31];[Sheet3.B31]);[Sheet2.B31]*[Sheet3.B31])" office:value-type="float" office:value="8">
            <text:p>8</text:p>
          </table:table-cell>
          <table:table-cell table:formula="of:=IF([Config.$B$4]=1;IF([Sheet4.C31]=0;[Sheet2.C31]+[Sheet3.C31];[Sheet3.C31]);[Sheet2.C31]*[Sheet3.C31])" office:value-type="float" office:value="14">
            <text:p>14</text:p>
          </table:table-cell>
          <table:table-cell table:formula="of:=IF([Config.$B$4]=1;IF([Sheet4.D31]=0;[Sheet2.D31]+[Sheet3.D31];[Sheet3.D31]);[Sheet2.D31]*[Sheet3.D31])" office:value-type="float" office:value="24">
            <text:p>24</text:p>
          </table:table-cell>
          <table:table-cell table:formula="of:=IF([Config.$B$4]=1;IF([Sheet4.E31]=0;[Sheet2.E31]+[Sheet3.E31];[Sheet3.E31]);[Sheet2.E31]*[Sheet3.E31])" office:value-type="float" office:value="19">
            <text:p>19</text:p>
          </table:table-cell>
        </table:table-row>
        <table:table-row table:style-name="ro2">
          <table:table-cell table:formula="of:=IF([Config.$B$4]=1;IF([Sheet4.A32]=0;[Sheet2.A32]+[Sheet3.A32];[Sheet3.A32]);[Sheet2.A32]*[Sheet3.A32])" office:value-type="float" office:value="13">
            <text:p>13</text:p>
          </table:table-cell>
          <table:table-cell table:formula="of:=IF([Config.$B$4]=1;IF([Sheet4.B32]=0;[Sheet2.B32]+[Sheet3.B32];[Sheet3.B32]);[Sheet2.B32]*[Sheet3.B32])" office:value-type="float" office:value="26">
            <text:p>26</text:p>
          </table:table-cell>
          <table:table-cell table:formula="of:=IF([Config.$B$4]=1;IF([Sheet4.C32]=0;[Sheet2.C32]+[Sheet3.C32];[Sheet3.C32]);[Sheet2.C32]*[Sheet3.C32])" office:value-type="float" office:value="20">
            <text:p>20</text:p>
          </table:table-cell>
          <table:table-cell table:formula="of:=IF([Config.$B$4]=1;IF([Sheet4.D32]=0;[Sheet2.D32]+[Sheet3.D32];[Sheet3.D32]);[Sheet2.D32]*[Sheet3.D32])" office:value-type="float" office:value="27">
            <text:p>27</text:p>
          </table:table-cell>
          <table:table-cell table:formula="of:=IF([Config.$B$4]=1;IF([Sheet4.E32]=0;[Sheet2.E32]+[Sheet3.E32];[Sheet3.E32]);[Sheet2.E32]*[Sheet3.E32])" office:value-type="float" office:value="12">
            <text:p>12</text:p>
          </table:table-cell>
        </table:table-row>
        <table:table-row table:style-name="ro2">
          <table:table-cell table:formula="of:=IF([Config.$B$4]=1;IF([Sheet4.A33]=0;[Sheet2.A33]+[Sheet3.A33];[Sheet3.A33]);[Sheet2.A33]*[Sheet3.A33])" office:value-type="float" office:value="15">
            <text:p>15</text:p>
          </table:table-cell>
          <table:table-cell table:formula="of:=IF([Config.$B$4]=1;IF([Sheet4.B33]=0;[Sheet2.B33]+[Sheet3.B33];[Sheet3.B33]);[Sheet2.B33]*[Sheet3.B33])" office:value-type="float" office:value="23">
            <text:p>23</text:p>
          </table:table-cell>
          <table:table-cell table:formula="of:=IF([Config.$B$4]=1;IF([Sheet4.C33]=0;[Sheet2.C33]+[Sheet3.C33];[Sheet3.C33]);[Sheet2.C33]*[Sheet3.C33])" office:value-type="float" office:value="3">
            <text:p>3</text:p>
          </table:table-cell>
          <table:table-cell table:formula="of:=IF([Config.$B$4]=1;IF([Sheet4.D33]=0;[Sheet2.D33]+[Sheet3.D33];[Sheet3.D33]);[Sheet2.D33]*[Sheet3.D33])" office:value-type="float" office:value="16">
            <text:p>16</text:p>
          </table:table-cell>
          <table:table-cell table:formula="of:=IF([Config.$B$4]=1;IF([Sheet4.E33]=0;[Sheet2.E33]+[Sheet3.E33];[Sheet3.E33]);[Sheet2.E33]*[Sheet3.E33])" office:value-type="float" office:value="16">
            <text:p>16</text:p>
          </table:table-cell>
        </table:table-row>
        <table:table-row table:style-name="ro2">
          <table:table-cell table:formula="of:=IF([Config.$B$4]=1;IF([Sheet4.A34]=0;[Sheet2.A34]+[Sheet3.A34];[Sheet3.A34]);[Sheet2.A34]*[Sheet3.A34])" office:value-type="float" office:value="17">
            <text:p>17</text:p>
          </table:table-cell>
          <table:table-cell table:formula="of:=IF([Config.$B$4]=1;IF([Sheet4.B34]=0;[Sheet2.B34]+[Sheet3.B34];[Sheet3.B34]);[Sheet2.B34]*[Sheet3.B34])" office:value-type="float" office:value="16">
            <text:p>16</text:p>
          </table:table-cell>
          <table:table-cell table:formula="of:=IF([Config.$B$4]=1;IF([Sheet4.C34]=0;[Sheet2.C34]+[Sheet3.C34];[Sheet3.C34]);[Sheet2.C34]*[Sheet3.C34])" office:value-type="float" office:value="12">
            <text:p>12</text:p>
          </table:table-cell>
          <table:table-cell table:formula="of:=IF([Config.$B$4]=1;IF([Sheet4.D34]=0;[Sheet2.D34]+[Sheet3.D34];[Sheet3.D34]);[Sheet2.D34]*[Sheet3.D34])" office:value-type="float" office:value="12">
            <text:p>12</text:p>
          </table:table-cell>
          <table:table-cell table:formula="of:=IF([Config.$B$4]=1;IF([Sheet4.E34]=0;[Sheet2.E34]+[Sheet3.E34];[Sheet3.E34]);[Sheet2.E34]*[Sheet3.E34])" office:value-type="float" office:value="14">
            <text:p>14</text:p>
          </table:table-cell>
        </table:table-row>
        <table:table-row table:style-name="ro2">
          <table:table-cell table:formula="of:=IF([Config.$B$4]=1;IF([Sheet4.A35]=0;[Sheet2.A35]+[Sheet3.A35];[Sheet3.A35]);[Sheet2.A35]*[Sheet3.A35])" office:value-type="float" office:value="28">
            <text:p>28</text:p>
          </table:table-cell>
          <table:table-cell table:formula="of:=IF([Config.$B$4]=1;IF([Sheet4.B35]=0;[Sheet2.B35]+[Sheet3.B35];[Sheet3.B35]);[Sheet2.B35]*[Sheet3.B35])" office:value-type="float" office:value="25">
            <text:p>25</text:p>
          </table:table-cell>
          <table:table-cell table:formula="of:=IF([Config.$B$4]=1;IF([Sheet4.C35]=0;[Sheet2.C35]+[Sheet3.C35];[Sheet3.C35]);[Sheet2.C35]*[Sheet3.C35])" office:value-type="float" office:value="21">
            <text:p>21</text:p>
          </table:table-cell>
          <table:table-cell table:formula="of:=IF([Config.$B$4]=1;IF([Sheet4.D35]=0;[Sheet2.D35]+[Sheet3.D35];[Sheet3.D35]);[Sheet2.D35]*[Sheet3.D35])" office:value-type="float" office:value="28">
            <text:p>28</text:p>
          </table:table-cell>
          <table:table-cell table:formula="of:=IF([Config.$B$4]=1;IF([Sheet4.E35]=0;[Sheet2.E35]+[Sheet3.E35];[Sheet3.E35]);[Sheet2.E35]*[Sheet3.E35])" office:value-type="float" office:value="20">
            <text:p>20</text:p>
          </table:table-cell>
        </table:table-row>
        <table:table-row table:style-name="ro2">
          <table:table-cell table:formula="of:=IF([Config.$B$4]=1;IF([Sheet4.A36]=0;[Sheet2.A36]+[Sheet3.A36];[Sheet3.A36]);[Sheet2.A36]*[Sheet3.A36])" office:value-type="float" office:value="33">
            <text:p>33</text:p>
          </table:table-cell>
          <table:table-cell table:formula="of:=IF([Config.$B$4]=1;IF([Sheet4.B36]=0;[Sheet2.B36]+[Sheet3.B36];[Sheet3.B36]);[Sheet2.B36]*[Sheet3.B36])" office:value-type="float" office:value="17">
            <text:p>17</text:p>
          </table:table-cell>
          <table:table-cell table:formula="of:=IF([Config.$B$4]=1;IF([Sheet4.C36]=0;[Sheet2.C36]+[Sheet3.C36];[Sheet3.C36]);[Sheet2.C36]*[Sheet3.C36])" office:value-type="float" office:value="19">
            <text:p>19</text:p>
          </table:table-cell>
          <table:table-cell table:formula="of:=IF([Config.$B$4]=1;IF([Sheet4.D36]=0;[Sheet2.D36]+[Sheet3.D36];[Sheet3.D36]);[Sheet2.D36]*[Sheet3.D36])" office:value-type="float" office:value="34">
            <text:p>34</text:p>
          </table:table-cell>
          <table:table-cell table:formula="of:=IF([Config.$B$4]=1;IF([Sheet4.E36]=0;[Sheet2.E36]+[Sheet3.E36];[Sheet3.E36]);[Sheet2.E36]*[Sheet3.E36])" office:value-type="float" office:value="28">
            <text:p>28</text:p>
          </table:table-cell>
        </table:table-row>
        <table:table-row table:style-name="ro2">
          <table:table-cell table:formula="of:=IF([Config.$B$4]=1;IF([Sheet4.A37]=0;[Sheet2.A37]+[Sheet3.A37];[Sheet3.A37]);[Sheet2.A37]*[Sheet3.A37])" office:value-type="float" office:value="26">
            <text:p>26</text:p>
          </table:table-cell>
          <table:table-cell table:formula="of:=IF([Config.$B$4]=1;IF([Sheet4.B37]=0;[Sheet2.B37]+[Sheet3.B37];[Sheet3.B37]);[Sheet2.B37]*[Sheet3.B37])" office:value-type="float" office:value="10">
            <text:p>10</text:p>
          </table:table-cell>
          <table:table-cell table:formula="of:=IF([Config.$B$4]=1;IF([Sheet4.C37]=0;[Sheet2.C37]+[Sheet3.C37];[Sheet3.C37]);[Sheet2.C37]*[Sheet3.C37])" office:value-type="float" office:value="8">
            <text:p>8</text:p>
          </table:table-cell>
          <table:table-cell table:formula="of:=IF([Config.$B$4]=1;IF([Sheet4.D37]=0;[Sheet2.D37]+[Sheet3.D37];[Sheet3.D37]);[Sheet2.D37]*[Sheet3.D37])" office:value-type="float" office:value="28">
            <text:p>28</text:p>
          </table:table-cell>
          <table:table-cell table:formula="of:=IF([Config.$B$4]=1;IF([Sheet4.E37]=0;[Sheet2.E37]+[Sheet3.E37];[Sheet3.E37]);[Sheet2.E37]*[Sheet3.E37])" office:value-type="float" office:value="14">
            <text:p>14</text:p>
          </table:table-cell>
        </table:table-row>
        <table:table-row table:style-name="ro2">
          <table:table-cell table:formula="of:=IF([Config.$B$4]=1;IF([Sheet4.A38]=0;[Sheet2.A38]+[Sheet3.A38];[Sheet3.A38]);[Sheet2.A38]*[Sheet3.A38])" office:value-type="float" office:value="18">
            <text:p>18</text:p>
          </table:table-cell>
          <table:table-cell table:formula="of:=IF([Config.$B$4]=1;IF([Sheet4.B38]=0;[Sheet2.B38]+[Sheet3.B38];[Sheet3.B38]);[Sheet2.B38]*[Sheet3.B38])" office:value-type="float" office:value="6">
            <text:p>6</text:p>
          </table:table-cell>
          <table:table-cell table:formula="of:=IF([Config.$B$4]=1;IF([Sheet4.C38]=0;[Sheet2.C38]+[Sheet3.C38];[Sheet3.C38]);[Sheet2.C38]*[Sheet3.C38])" office:value-type="float" office:value="20">
            <text:p>20</text:p>
          </table:table-cell>
          <table:table-cell table:formula="of:=IF([Config.$B$4]=1;IF([Sheet4.D38]=0;[Sheet2.D38]+[Sheet3.D38];[Sheet3.D38]);[Sheet2.D38]*[Sheet3.D38])" office:value-type="float" office:value="23">
            <text:p>23</text:p>
          </table:table-cell>
          <table:table-cell table:formula="of:=IF([Config.$B$4]=1;IF([Sheet4.E38]=0;[Sheet2.E38]+[Sheet3.E38];[Sheet3.E38]);[Sheet2.E38]*[Sheet3.E38])" office:value-type="float" office:value="29">
            <text:p>29</text:p>
          </table:table-cell>
        </table:table-row>
        <table:table-row table:style-name="ro2">
          <table:table-cell table:formula="of:=IF([Config.$B$4]=1;IF([Sheet4.A39]=0;[Sheet2.A39]+[Sheet3.A39];[Sheet3.A39]);[Sheet2.A39]*[Sheet3.A39])" office:value-type="float" office:value="12">
            <text:p>12</text:p>
          </table:table-cell>
          <table:table-cell table:formula="of:=IF([Config.$B$4]=1;IF([Sheet4.B39]=0;[Sheet2.B39]+[Sheet3.B39];[Sheet3.B39]);[Sheet2.B39]*[Sheet3.B39])" office:value-type="float" office:value="3">
            <text:p>3</text:p>
          </table:table-cell>
          <table:table-cell table:formula="of:=IF([Config.$B$4]=1;IF([Sheet4.C39]=0;[Sheet2.C39]+[Sheet3.C39];[Sheet3.C39]);[Sheet2.C39]*[Sheet3.C39])" office:value-type="float" office:value="17">
            <text:p>17</text:p>
          </table:table-cell>
          <table:table-cell table:formula="of:=IF([Config.$B$4]=1;IF([Sheet4.D39]=0;[Sheet2.D39]+[Sheet3.D39];[Sheet3.D39]);[Sheet2.D39]*[Sheet3.D39])" office:value-type="float" office:value="24">
            <text:p>24</text:p>
          </table:table-cell>
          <table:table-cell table:formula="of:=IF([Config.$B$4]=1;IF([Sheet4.E39]=0;[Sheet2.E39]+[Sheet3.E39];[Sheet3.E39]);[Sheet2.E39]*[Sheet3.E39])" office:value-type="float" office:value="16">
            <text:p>16</text:p>
          </table:table-cell>
        </table:table-row>
        <table:table-row table:style-name="ro2">
          <table:table-cell table:formula="of:=IF([Config.$B$4]=1;IF([Sheet4.A40]=0;[Sheet2.A40]+[Sheet3.A40];[Sheet3.A40]);[Sheet2.A40]*[Sheet3.A40])" office:value-type="float" office:value="34">
            <text:p>34</text:p>
          </table:table-cell>
          <table:table-cell table:formula="of:=IF([Config.$B$4]=1;IF([Sheet4.B40]=0;[Sheet2.B40]+[Sheet3.B40];[Sheet3.B40]);[Sheet2.B40]*[Sheet3.B40])" office:value-type="float" office:value="18">
            <text:p>18</text:p>
          </table:table-cell>
          <table:table-cell table:formula="of:=IF([Config.$B$4]=1;IF([Sheet4.C40]=0;[Sheet2.C40]+[Sheet3.C40];[Sheet3.C40]);[Sheet2.C40]*[Sheet3.C40])" office:value-type="float" office:value="33">
            <text:p>33</text:p>
          </table:table-cell>
          <table:table-cell table:formula="of:=IF([Config.$B$4]=1;IF([Sheet4.D40]=0;[Sheet2.D40]+[Sheet3.D40];[Sheet3.D40]);[Sheet2.D40]*[Sheet3.D40])" office:value-type="float" office:value="4">
            <text:p>4</text:p>
          </table:table-cell>
          <table:table-cell table:formula="of:=IF([Config.$B$4]=1;IF([Sheet4.E40]=0;[Sheet2.E40]+[Sheet3.E40];[Sheet3.E40]);[Sheet2.E40]*[Sheet3.E40])" office:value-type="float" office:value="21">
            <text:p>21</text:p>
          </table:table-cell>
        </table:table-row>
        <table:table-row table:style-name="ro2">
          <table:table-cell table:formula="of:=IF([Config.$B$4]=1;IF([Sheet4.A41]=0;[Sheet2.A41]+[Sheet3.A41];[Sheet3.A41]);[Sheet2.A41]*[Sheet3.A41])" office:value-type="float" office:value="15">
            <text:p>15</text:p>
          </table:table-cell>
          <table:table-cell table:formula="of:=IF([Config.$B$4]=1;IF([Sheet4.B41]=0;[Sheet2.B41]+[Sheet3.B41];[Sheet3.B41]);[Sheet2.B41]*[Sheet3.B41])" office:value-type="float" office:value="19">
            <text:p>19</text:p>
          </table:table-cell>
          <table:table-cell table:formula="of:=IF([Config.$B$4]=1;IF([Sheet4.C41]=0;[Sheet2.C41]+[Sheet3.C41];[Sheet3.C41]);[Sheet2.C41]*[Sheet3.C41])" office:value-type="float" office:value="6">
            <text:p>6</text:p>
          </table:table-cell>
          <table:table-cell table:formula="of:=IF([Config.$B$4]=1;IF([Sheet4.D41]=0;[Sheet2.D41]+[Sheet3.D41];[Sheet3.D41]);[Sheet2.D41]*[Sheet3.D41])" office:value-type="float" office:value="27">
            <text:p>27</text:p>
          </table:table-cell>
          <table:table-cell table:formula="of:=IF([Config.$B$4]=1;IF([Sheet4.E41]=0;[Sheet2.E41]+[Sheet3.E41];[Sheet3.E41]);[Sheet2.E41]*[Sheet3.E41])" office:value-type="float" office:value="20">
            <text:p>20</text:p>
          </table:table-cell>
        </table:table-row>
        <table:table-row table:style-name="ro2">
          <table:table-cell table:formula="of:=IF([Config.$B$4]=1;IF([Sheet4.A42]=0;[Sheet2.A42]+[Sheet3.A42];[Sheet3.A42]);[Sheet2.A42]*[Sheet3.A42])" office:value-type="float" office:value="20">
            <text:p>20</text:p>
          </table:table-cell>
          <table:table-cell table:formula="of:=IF([Config.$B$4]=1;IF([Sheet4.B42]=0;[Sheet2.B42]+[Sheet3.B42];[Sheet3.B42]);[Sheet2.B42]*[Sheet3.B42])" office:value-type="float" office:value="5">
            <text:p>5</text:p>
          </table:table-cell>
          <table:table-cell table:formula="of:=IF([Config.$B$4]=1;IF([Sheet4.C42]=0;[Sheet2.C42]+[Sheet3.C42];[Sheet3.C42]);[Sheet2.C42]*[Sheet3.C42])" office:value-type="float" office:value="17">
            <text:p>17</text:p>
          </table:table-cell>
          <table:table-cell table:formula="of:=IF([Config.$B$4]=1;IF([Sheet4.D42]=0;[Sheet2.D42]+[Sheet3.D42];[Sheet3.D42]);[Sheet2.D42]*[Sheet3.D42])" office:value-type="float" office:value="22">
            <text:p>22</text:p>
          </table:table-cell>
          <table:table-cell table:formula="of:=IF([Config.$B$4]=1;IF([Sheet4.E42]=0;[Sheet2.E42]+[Sheet3.E42];[Sheet3.E42]);[Sheet2.E42]*[Sheet3.E42])" office:value-type="float" office:value="7">
            <text:p>7</text:p>
          </table:table-cell>
        </table:table-row>
        <table:table-row table:style-name="ro2">
          <table:table-cell table:formula="of:=IF([Config.$B$4]=1;IF([Sheet4.A43]=0;[Sheet2.A43]+[Sheet3.A43];[Sheet3.A43]);[Sheet2.A43]*[Sheet3.A43])" office:value-type="float" office:value="10">
            <text:p>10</text:p>
          </table:table-cell>
          <table:table-cell table:formula="of:=IF([Config.$B$4]=1;IF([Sheet4.B43]=0;[Sheet2.B43]+[Sheet3.B43];[Sheet3.B43]);[Sheet2.B43]*[Sheet3.B43])" office:value-type="float" office:value="16">
            <text:p>16</text:p>
          </table:table-cell>
          <table:table-cell table:formula="of:=IF([Config.$B$4]=1;IF([Sheet4.C43]=0;[Sheet2.C43]+[Sheet3.C43];[Sheet3.C43]);[Sheet2.C43]*[Sheet3.C43])" office:value-type="float" office:value="29">
            <text:p>29</text:p>
          </table:table-cell>
          <table:table-cell table:formula="of:=IF([Config.$B$4]=1;IF([Sheet4.D43]=0;[Sheet2.D43]+[Sheet3.D43];[Sheet3.D43]);[Sheet2.D43]*[Sheet3.D43])" office:value-type="float" office:value="20">
            <text:p>20</text:p>
          </table:table-cell>
          <table:table-cell table:formula="of:=IF([Config.$B$4]=1;IF([Sheet4.E43]=0;[Sheet2.E43]+[Sheet3.E43];[Sheet3.E43]);[Sheet2.E43]*[Sheet3.E43])" office:value-type="float" office:value="15">
            <text:p>15</text:p>
          </table:table-cell>
        </table:table-row>
        <table:table-row table:style-name="ro2">
          <table:table-cell table:formula="of:=IF([Config.$B$4]=1;IF([Sheet4.A44]=0;[Sheet2.A44]+[Sheet3.A44];[Sheet3.A44]);[Sheet2.A44]*[Sheet3.A44])" office:value-type="float" office:value="11">
            <text:p>11</text:p>
          </table:table-cell>
          <table:table-cell table:formula="of:=IF([Config.$B$4]=1;IF([Sheet4.B44]=0;[Sheet2.B44]+[Sheet3.B44];[Sheet3.B44]);[Sheet2.B44]*[Sheet3.B44])" office:value-type="float" office:value="37">
            <text:p>37</text:p>
          </table:table-cell>
          <table:table-cell table:formula="of:=IF([Config.$B$4]=1;IF([Sheet4.C44]=0;[Sheet2.C44]+[Sheet3.C44];[Sheet3.C44]);[Sheet2.C44]*[Sheet3.C44])" office:value-type="float" office:value="3">
            <text:p>3</text:p>
          </table:table-cell>
          <table:table-cell table:formula="of:=IF([Config.$B$4]=1;IF([Sheet4.D44]=0;[Sheet2.D44]+[Sheet3.D44];[Sheet3.D44]);[Sheet2.D44]*[Sheet3.D44])" office:value-type="float" office:value="3">
            <text:p>3</text:p>
          </table:table-cell>
          <table:table-cell table:formula="of:=IF([Config.$B$4]=1;IF([Sheet4.E44]=0;[Sheet2.E44]+[Sheet3.E44];[Sheet3.E44]);[Sheet2.E44]*[Sheet3.E44])" office:value-type="float" office:value="1">
            <text:p>1</text:p>
          </table:table-cell>
        </table:table-row>
        <table:table-row table:style-name="ro2">
          <table:table-cell table:formula="of:=IF([Config.$B$4]=1;IF([Sheet4.A45]=0;[Sheet2.A45]+[Sheet3.A45];[Sheet3.A45]);[Sheet2.A45]*[Sheet3.A45])" office:value-type="float" office:value="15">
            <text:p>15</text:p>
          </table:table-cell>
          <table:table-cell table:formula="of:=IF([Config.$B$4]=1;IF([Sheet4.B45]=0;[Sheet2.B45]+[Sheet3.B45];[Sheet3.B45]);[Sheet2.B45]*[Sheet3.B45])" office:value-type="float" office:value="11">
            <text:p>11</text:p>
          </table:table-cell>
          <table:table-cell table:formula="of:=IF([Config.$B$4]=1;IF([Sheet4.C45]=0;[Sheet2.C45]+[Sheet3.C45];[Sheet3.C45]);[Sheet2.C45]*[Sheet3.C45])" office:value-type="float" office:value="25">
            <text:p>25</text:p>
          </table:table-cell>
          <table:table-cell table:formula="of:=IF([Config.$B$4]=1;IF([Sheet4.D45]=0;[Sheet2.D45]+[Sheet3.D45];[Sheet3.D45]);[Sheet2.D45]*[Sheet3.D45])" office:value-type="float" office:value="14">
            <text:p>14</text:p>
          </table:table-cell>
          <table:table-cell table:formula="of:=IF([Config.$B$4]=1;IF([Sheet4.E45]=0;[Sheet2.E45]+[Sheet3.E45];[Sheet3.E45]);[Sheet2.E45]*[Sheet3.E45])" office:value-type="float" office:value="2">
            <text:p>2</text:p>
          </table:table-cell>
        </table:table-row>
      </table:table>
      <table:table table:name="Questions" table:style-name="ta1" table:print="false">
        <table:table-column table:style-name="co3" table:number-columns-repeated="5" table:default-cell-style-name="ce1"/>
        <table:table-column table:style-name="co3" table:default-cell-style-name="Default"/>
        <table:table-row table:style-name="ro2">
          <table:table-cell table:formula="of:=IF([Config.$B$4]=1;IF([Sheet4.A1]=0;CONCATENATE([Sheet2.A1];&quot;+&quot;;[Sheet3.A1]);CONCATENATE([Sheet2.A1]+[Sheet3.A1];&quot;-&quot;;[Sheet2.A1]));CONCATENATE([Sheet2.A1];&quot;x&quot;;[Sheet3.A1]))" office:value-type="string" office:string-value="14+2">
            <text:p>14+2</text:p>
          </table:table-cell>
          <table:table-cell table:formula="of:=IF([Config.$B$4]=1;IF([Sheet4.B1]=0;CONCATENATE([Sheet2.B1];&quot;+&quot;;[Sheet3.B1]);CONCATENATE([Sheet2.B1]+[Sheet3.B1];&quot;-&quot;;[Sheet2.B1]));CONCATENATE([Sheet2.B1];&quot;x&quot;;[Sheet3.B1]))" office:value-type="string" office:string-value="13+20">
            <text:p>13+20</text:p>
          </table:table-cell>
          <table:table-cell table:formula="of:=IF([Config.$B$4]=1;IF([Sheet4.C1]=0;CONCATENATE([Sheet2.C1];&quot;+&quot;;[Sheet3.C1]);CONCATENATE([Sheet2.C1]+[Sheet3.C1];&quot;-&quot;;[Sheet2.C1]));CONCATENATE([Sheet2.C1];&quot;x&quot;;[Sheet3.C1]))" office:value-type="string" office:string-value="5+20">
            <text:p>5+20</text:p>
          </table:table-cell>
          <table:table-cell table:formula="of:=IF([Config.$B$4]=1;IF([Sheet4.D1]=0;CONCATENATE([Sheet2.D1];&quot;+&quot;;[Sheet3.D1]);CONCATENATE([Sheet2.D1]+[Sheet3.D1];&quot;-&quot;;[Sheet2.D1]));CONCATENATE([Sheet2.D1];&quot;x&quot;;[Sheet3.D1]))" office:value-type="string" office:string-value="13+8">
            <text:p>13+8</text:p>
          </table:table-cell>
          <table:table-cell table:formula="of:=IF([Config.$B$4]=1;IF([Sheet4.E1]=0;CONCATENATE([Sheet2.E1];&quot;+&quot;;[Sheet3.E1]);CONCATENATE([Sheet2.E1]+[Sheet3.E1];&quot;-&quot;;[Sheet2.E1]));CONCATENATE([Sheet2.E1];&quot;x&quot;;[Sheet3.E1]))" office:value-type="string" office:string-value="30-11">
            <text:p>30-11</text:p>
          </table:table-cell>
          <table:table-cell/>
        </table:table-row>
        <table:table-row table:style-name="ro2">
          <table:table-cell table:formula="of:=IF([Config.$B$4]=1;IF([Sheet4.A2]=0;CONCATENATE([Sheet2.A2];&quot;+&quot;;[Sheet3.A2]);CONCATENATE([Sheet2.A2]+[Sheet3.A2];&quot;-&quot;;[Sheet2.A2]));CONCATENATE([Sheet2.A2];&quot;x&quot;;[Sheet3.A2]))" office:value-type="string" office:string-value="14-11">
            <text:p>14-11</text:p>
          </table:table-cell>
          <table:table-cell table:formula="of:=IF([Config.$B$4]=1;IF([Sheet4.B2]=0;CONCATENATE([Sheet2.B2];&quot;+&quot;;[Sheet3.B2]);CONCATENATE([Sheet2.B2]+[Sheet3.B2];&quot;-&quot;;[Sheet2.B2]));CONCATENATE([Sheet2.B2];&quot;x&quot;;[Sheet3.B2]))" office:value-type="string" office:string-value="3+12">
            <text:p>3+12</text:p>
          </table:table-cell>
          <table:table-cell table:formula="of:=IF([Config.$B$4]=1;IF([Sheet4.C2]=0;CONCATENATE([Sheet2.C2];&quot;+&quot;;[Sheet3.C2]);CONCATENATE([Sheet2.C2]+[Sheet3.C2];&quot;-&quot;;[Sheet2.C2]));CONCATENATE([Sheet2.C2];&quot;x&quot;;[Sheet3.C2]))" office:value-type="string" office:string-value="14-12">
            <text:p>14-12</text:p>
          </table:table-cell>
          <table:table-cell table:formula="of:=IF([Config.$B$4]=1;IF([Sheet4.D2]=0;CONCATENATE([Sheet2.D2];&quot;+&quot;;[Sheet3.D2]);CONCATENATE([Sheet2.D2]+[Sheet3.D2];&quot;-&quot;;[Sheet2.D2]));CONCATENATE([Sheet2.D2];&quot;x&quot;;[Sheet3.D2]))" office:value-type="string" office:string-value="29-9">
            <text:p>29-9</text:p>
          </table:table-cell>
          <table:table-cell table:formula="of:=IF([Config.$B$4]=1;IF([Sheet4.E2]=0;CONCATENATE([Sheet2.E2];&quot;+&quot;;[Sheet3.E2]);CONCATENATE([Sheet2.E2]+[Sheet3.E2];&quot;-&quot;;[Sheet2.E2]));CONCATENATE([Sheet2.E2];&quot;x&quot;;[Sheet3.E2]))" office:value-type="string" office:string-value="9+20">
            <text:p>9+20</text:p>
          </table:table-cell>
          <table:table-cell/>
        </table:table-row>
        <table:table-row table:style-name="ro2">
          <table:table-cell table:formula="of:=IF([Config.$B$4]=1;IF([Sheet4.A3]=0;CONCATENATE([Sheet2.A3];&quot;+&quot;;[Sheet3.A3]);CONCATENATE([Sheet2.A3]+[Sheet3.A3];&quot;-&quot;;[Sheet2.A3]));CONCATENATE([Sheet2.A3];&quot;x&quot;;[Sheet3.A3]))" office:value-type="string" office:string-value="11+1">
            <text:p>11+1</text:p>
          </table:table-cell>
          <table:table-cell table:formula="of:=IF([Config.$B$4]=1;IF([Sheet4.B3]=0;CONCATENATE([Sheet2.B3];&quot;+&quot;;[Sheet3.B3]);CONCATENATE([Sheet2.B3]+[Sheet3.B3];&quot;-&quot;;[Sheet2.B3]));CONCATENATE([Sheet2.B3];&quot;x&quot;;[Sheet3.B3]))" office:value-type="string" office:string-value="24-14">
            <text:p>24-14</text:p>
          </table:table-cell>
          <table:table-cell table:formula="of:=IF([Config.$B$4]=1;IF([Sheet4.C3]=0;CONCATENATE([Sheet2.C3];&quot;+&quot;;[Sheet3.C3]);CONCATENATE([Sheet2.C3]+[Sheet3.C3];&quot;-&quot;;[Sheet2.C3]));CONCATENATE([Sheet2.C3];&quot;x&quot;;[Sheet3.C3]))" office:value-type="string" office:string-value="11+6">
            <text:p>11+6</text:p>
          </table:table-cell>
          <table:table-cell table:formula="of:=IF([Config.$B$4]=1;IF([Sheet4.D3]=0;CONCATENATE([Sheet2.D3];&quot;+&quot;;[Sheet3.D3]);CONCATENATE([Sheet2.D3]+[Sheet3.D3];&quot;-&quot;;[Sheet2.D3]));CONCATENATE([Sheet2.D3];&quot;x&quot;;[Sheet3.D3]))" office:value-type="string" office:string-value="20-5">
            <text:p>20-5</text:p>
          </table:table-cell>
          <table:table-cell table:formula="of:=IF([Config.$B$4]=1;IF([Sheet4.E3]=0;CONCATENATE([Sheet2.E3];&quot;+&quot;;[Sheet3.E3]);CONCATENATE([Sheet2.E3]+[Sheet3.E3];&quot;-&quot;;[Sheet2.E3]));CONCATENATE([Sheet2.E3];&quot;x&quot;;[Sheet3.E3]))" office:value-type="string" office:string-value="12+3">
            <text:p>12+3</text:p>
          </table:table-cell>
          <table:table-cell/>
        </table:table-row>
        <table:table-row table:style-name="ro2">
          <table:table-cell table:formula="of:=IF([Config.$B$4]=1;IF([Sheet4.A4]=0;CONCATENATE([Sheet2.A4];&quot;+&quot;;[Sheet3.A4]);CONCATENATE([Sheet2.A4]+[Sheet3.A4];&quot;-&quot;;[Sheet2.A4]));CONCATENATE([Sheet2.A4];&quot;x&quot;;[Sheet3.A4]))" office:value-type="string" office:string-value="21-18">
            <text:p>21-18</text:p>
          </table:table-cell>
          <table:table-cell table:formula="of:=IF([Config.$B$4]=1;IF([Sheet4.B4]=0;CONCATENATE([Sheet2.B4];&quot;+&quot;;[Sheet3.B4]);CONCATENATE([Sheet2.B4]+[Sheet3.B4];&quot;-&quot;;[Sheet2.B4]));CONCATENATE([Sheet2.B4];&quot;x&quot;;[Sheet3.B4]))" office:value-type="string" office:string-value="8-1">
            <text:p>8-1</text:p>
          </table:table-cell>
          <table:table-cell table:formula="of:=IF([Config.$B$4]=1;IF([Sheet4.C4]=0;CONCATENATE([Sheet2.C4];&quot;+&quot;;[Sheet3.C4]);CONCATENATE([Sheet2.C4]+[Sheet3.C4];&quot;-&quot;;[Sheet2.C4]));CONCATENATE([Sheet2.C4];&quot;x&quot;;[Sheet3.C4]))" office:value-type="string" office:string-value="16-10">
            <text:p>16-10</text:p>
          </table:table-cell>
          <table:table-cell table:formula="of:=IF([Config.$B$4]=1;IF([Sheet4.D4]=0;CONCATENATE([Sheet2.D4];&quot;+&quot;;[Sheet3.D4]);CONCATENATE([Sheet2.D4]+[Sheet3.D4];&quot;-&quot;;[Sheet2.D4]));CONCATENATE([Sheet2.D4];&quot;x&quot;;[Sheet3.D4]))" office:value-type="string" office:string-value="14+2">
            <text:p>14+2</text:p>
          </table:table-cell>
          <table:table-cell table:formula="of:=IF([Config.$B$4]=1;IF([Sheet4.E4]=0;CONCATENATE([Sheet2.E4];&quot;+&quot;;[Sheet3.E4]);CONCATENATE([Sheet2.E4]+[Sheet3.E4];&quot;-&quot;;[Sheet2.E4]));CONCATENATE([Sheet2.E4];&quot;x&quot;;[Sheet3.E4]))" office:value-type="string" office:string-value="28-15">
            <text:p>28-15</text:p>
          </table:table-cell>
          <table:table-cell/>
        </table:table-row>
        <table:table-row table:style-name="ro2">
          <table:table-cell table:formula="of:=IF([Config.$B$4]=1;IF([Sheet4.A5]=0;CONCATENATE([Sheet2.A5];&quot;+&quot;;[Sheet3.A5]);CONCATENATE([Sheet2.A5]+[Sheet3.A5];&quot;-&quot;;[Sheet2.A5]));CONCATENATE([Sheet2.A5];&quot;x&quot;;[Sheet3.A5]))" office:value-type="string" office:string-value="16+4">
            <text:p>16+4</text:p>
          </table:table-cell>
          <table:table-cell table:formula="of:=IF([Config.$B$4]=1;IF([Sheet4.B5]=0;CONCATENATE([Sheet2.B5];&quot;+&quot;;[Sheet3.B5]);CONCATENATE([Sheet2.B5]+[Sheet3.B5];&quot;-&quot;;[Sheet2.B5]));CONCATENATE([Sheet2.B5];&quot;x&quot;;[Sheet3.B5]))" office:value-type="string" office:string-value="2+4">
            <text:p>2+4</text:p>
          </table:table-cell>
          <table:table-cell table:formula="of:=IF([Config.$B$4]=1;IF([Sheet4.C5]=0;CONCATENATE([Sheet2.C5];&quot;+&quot;;[Sheet3.C5]);CONCATENATE([Sheet2.C5]+[Sheet3.C5];&quot;-&quot;;[Sheet2.C5]));CONCATENATE([Sheet2.C5];&quot;x&quot;;[Sheet3.C5]))" office:value-type="string" office:string-value="18+7">
            <text:p>18+7</text:p>
          </table:table-cell>
          <table:table-cell table:formula="of:=IF([Config.$B$4]=1;IF([Sheet4.D5]=0;CONCATENATE([Sheet2.D5];&quot;+&quot;;[Sheet3.D5]);CONCATENATE([Sheet2.D5]+[Sheet3.D5];&quot;-&quot;;[Sheet2.D5]));CONCATENATE([Sheet2.D5];&quot;x&quot;;[Sheet3.D5]))" office:value-type="string" office:string-value="13-2">
            <text:p>13-2</text:p>
          </table:table-cell>
          <table:table-cell table:formula="of:=IF([Config.$B$4]=1;IF([Sheet4.E5]=0;CONCATENATE([Sheet2.E5];&quot;+&quot;;[Sheet3.E5]);CONCATENATE([Sheet2.E5]+[Sheet3.E5];&quot;-&quot;;[Sheet2.E5]));CONCATENATE([Sheet2.E5];&quot;x&quot;;[Sheet3.E5]))" office:value-type="string" office:string-value="10+2">
            <text:p>10+2</text:p>
          </table:table-cell>
          <table:table-cell/>
        </table:table-row>
        <table:table-row table:style-name="ro2">
          <table:table-cell table:formula="of:=IF([Config.$B$4]=1;IF([Sheet4.A6]=0;CONCATENATE([Sheet2.A6];&quot;+&quot;;[Sheet3.A6]);CONCATENATE([Sheet2.A6]+[Sheet3.A6];&quot;-&quot;;[Sheet2.A6]));CONCATENATE([Sheet2.A6];&quot;x&quot;;[Sheet3.A6]))" office:value-type="string" office:string-value="18-13">
            <text:p>18-13</text:p>
          </table:table-cell>
          <table:table-cell table:formula="of:=IF([Config.$B$4]=1;IF([Sheet4.B6]=0;CONCATENATE([Sheet2.B6];&quot;+&quot;;[Sheet3.B6]);CONCATENATE([Sheet2.B6]+[Sheet3.B6];&quot;-&quot;;[Sheet2.B6]));CONCATENATE([Sheet2.B6];&quot;x&quot;;[Sheet3.B6]))" office:value-type="string" office:string-value="24-5">
            <text:p>24-5</text:p>
          </table:table-cell>
          <table:table-cell table:formula="of:=IF([Config.$B$4]=1;IF([Sheet4.C6]=0;CONCATENATE([Sheet2.C6];&quot;+&quot;;[Sheet3.C6]);CONCATENATE([Sheet2.C6]+[Sheet3.C6];&quot;-&quot;;[Sheet2.C6]));CONCATENATE([Sheet2.C6];&quot;x&quot;;[Sheet3.C6]))" office:value-type="string" office:string-value="1+7">
            <text:p>1+7</text:p>
          </table:table-cell>
          <table:table-cell table:formula="of:=IF([Config.$B$4]=1;IF([Sheet4.D6]=0;CONCATENATE([Sheet2.D6];&quot;+&quot;;[Sheet3.D6]);CONCATENATE([Sheet2.D6]+[Sheet3.D6];&quot;-&quot;;[Sheet2.D6]));CONCATENATE([Sheet2.D6];&quot;x&quot;;[Sheet3.D6]))" office:value-type="string" office:string-value="4+2">
            <text:p>4+2</text:p>
          </table:table-cell>
          <table:table-cell table:formula="of:=IF([Config.$B$4]=1;IF([Sheet4.E6]=0;CONCATENATE([Sheet2.E6];&quot;+&quot;;[Sheet3.E6]);CONCATENATE([Sheet2.E6]+[Sheet3.E6];&quot;-&quot;;[Sheet2.E6]));CONCATENATE([Sheet2.E6];&quot;x&quot;;[Sheet3.E6]))" office:value-type="string" office:string-value="11+3">
            <text:p>11+3</text:p>
          </table:table-cell>
          <table:table-cell/>
        </table:table-row>
        <table:table-row table:style-name="ro2">
          <table:table-cell table:formula="of:=IF([Config.$B$4]=1;IF([Sheet4.A7]=0;CONCATENATE([Sheet2.A7];&quot;+&quot;;[Sheet3.A7]);CONCATENATE([Sheet2.A7]+[Sheet3.A7];&quot;-&quot;;[Sheet2.A7]));CONCATENATE([Sheet2.A7];&quot;x&quot;;[Sheet3.A7]))" office:value-type="string" office:string-value="2+17">
            <text:p>2+17</text:p>
          </table:table-cell>
          <table:table-cell table:formula="of:=IF([Config.$B$4]=1;IF([Sheet4.B7]=0;CONCATENATE([Sheet2.B7];&quot;+&quot;;[Sheet3.B7]);CONCATENATE([Sheet2.B7]+[Sheet3.B7];&quot;-&quot;;[Sheet2.B7]));CONCATENATE([Sheet2.B7];&quot;x&quot;;[Sheet3.B7]))" office:value-type="string" office:string-value="15-8">
            <text:p>15-8</text:p>
          </table:table-cell>
          <table:table-cell table:formula="of:=IF([Config.$B$4]=1;IF([Sheet4.C7]=0;CONCATENATE([Sheet2.C7];&quot;+&quot;;[Sheet3.C7]);CONCATENATE([Sheet2.C7]+[Sheet3.C7];&quot;-&quot;;[Sheet2.C7]));CONCATENATE([Sheet2.C7];&quot;x&quot;;[Sheet3.C7]))" office:value-type="string" office:string-value="4+13">
            <text:p>4+13</text:p>
          </table:table-cell>
          <table:table-cell table:formula="of:=IF([Config.$B$4]=1;IF([Sheet4.D7]=0;CONCATENATE([Sheet2.D7];&quot;+&quot;;[Sheet3.D7]);CONCATENATE([Sheet2.D7]+[Sheet3.D7];&quot;-&quot;;[Sheet2.D7]));CONCATENATE([Sheet2.D7];&quot;x&quot;;[Sheet3.D7]))" office:value-type="string" office:string-value="20-3">
            <text:p>20-3</text:p>
          </table:table-cell>
          <table:table-cell table:formula="of:=IF([Config.$B$4]=1;IF([Sheet4.E7]=0;CONCATENATE([Sheet2.E7];&quot;+&quot;;[Sheet3.E7]);CONCATENATE([Sheet2.E7]+[Sheet3.E7];&quot;-&quot;;[Sheet2.E7]));CONCATENATE([Sheet2.E7];&quot;x&quot;;[Sheet3.E7]))" office:value-type="string" office:string-value="25-12">
            <text:p>25-12</text:p>
          </table:table-cell>
          <table:table-cell/>
        </table:table-row>
        <table:table-row table:style-name="ro2">
          <table:table-cell table:formula="of:=IF([Config.$B$4]=1;IF([Sheet4.A8]=0;CONCATENATE([Sheet2.A8];&quot;+&quot;;[Sheet3.A8]);CONCATENATE([Sheet2.A8]+[Sheet3.A8];&quot;-&quot;;[Sheet2.A8]));CONCATENATE([Sheet2.A8];&quot;x&quot;;[Sheet3.A8]))" office:value-type="string" office:string-value="19-12">
            <text:p>19-12</text:p>
          </table:table-cell>
          <table:table-cell table:formula="of:=IF([Config.$B$4]=1;IF([Sheet4.B8]=0;CONCATENATE([Sheet2.B8];&quot;+&quot;;[Sheet3.B8]);CONCATENATE([Sheet2.B8]+[Sheet3.B8];&quot;-&quot;;[Sheet2.B8]));CONCATENATE([Sheet2.B8];&quot;x&quot;;[Sheet3.B8]))" office:value-type="string" office:string-value="11+19">
            <text:p>11+19</text:p>
          </table:table-cell>
          <table:table-cell table:formula="of:=IF([Config.$B$4]=1;IF([Sheet4.C8]=0;CONCATENATE([Sheet2.C8];&quot;+&quot;;[Sheet3.C8]);CONCATENATE([Sheet2.C8]+[Sheet3.C8];&quot;-&quot;;[Sheet2.C8]));CONCATENATE([Sheet2.C8];&quot;x&quot;;[Sheet3.C8]))" office:value-type="string" office:string-value="11-4">
            <text:p>11-4</text:p>
          </table:table-cell>
          <table:table-cell table:formula="of:=IF([Config.$B$4]=1;IF([Sheet4.D8]=0;CONCATENATE([Sheet2.D8];&quot;+&quot;;[Sheet3.D8]);CONCATENATE([Sheet2.D8]+[Sheet3.D8];&quot;-&quot;;[Sheet2.D8]));CONCATENATE([Sheet2.D8];&quot;x&quot;;[Sheet3.D8]))" office:value-type="string" office:string-value="18-1">
            <text:p>18-1</text:p>
          </table:table-cell>
          <table:table-cell table:formula="of:=IF([Config.$B$4]=1;IF([Sheet4.E8]=0;CONCATENATE([Sheet2.E8];&quot;+&quot;;[Sheet3.E8]);CONCATENATE([Sheet2.E8]+[Sheet3.E8];&quot;-&quot;;[Sheet2.E8]));CONCATENATE([Sheet2.E8];&quot;x&quot;;[Sheet3.E8]))" office:value-type="string" office:string-value="14+11">
            <text:p>14+11</text:p>
          </table:table-cell>
          <table:table-cell/>
        </table:table-row>
        <table:table-row table:style-name="ro2">
          <table:table-cell table:formula="of:=IF([Config.$B$4]=1;IF([Sheet4.A9]=0;CONCATENATE([Sheet2.A9];&quot;+&quot;;[Sheet3.A9]);CONCATENATE([Sheet2.A9]+[Sheet3.A9];&quot;-&quot;;[Sheet2.A9]));CONCATENATE([Sheet2.A9];&quot;x&quot;;[Sheet3.A9]))" office:value-type="string" office:string-value="21-7">
            <text:p>21-7</text:p>
          </table:table-cell>
          <table:table-cell table:formula="of:=IF([Config.$B$4]=1;IF([Sheet4.B9]=0;CONCATENATE([Sheet2.B9];&quot;+&quot;;[Sheet3.B9]);CONCATENATE([Sheet2.B9]+[Sheet3.B9];&quot;-&quot;;[Sheet2.B9]));CONCATENATE([Sheet2.B9];&quot;x&quot;;[Sheet3.B9]))" office:value-type="string" office:string-value="5+16">
            <text:p>5+16</text:p>
          </table:table-cell>
          <table:table-cell table:formula="of:=IF([Config.$B$4]=1;IF([Sheet4.C9]=0;CONCATENATE([Sheet2.C9];&quot;+&quot;;[Sheet3.C9]);CONCATENATE([Sheet2.C9]+[Sheet3.C9];&quot;-&quot;;[Sheet2.C9]));CONCATENATE([Sheet2.C9];&quot;x&quot;;[Sheet3.C9]))" office:value-type="string" office:string-value="32-14">
            <text:p>32-14</text:p>
          </table:table-cell>
          <table:table-cell table:formula="of:=IF([Config.$B$4]=1;IF([Sheet4.D9]=0;CONCATENATE([Sheet2.D9];&quot;+&quot;;[Sheet3.D9]);CONCATENATE([Sheet2.D9]+[Sheet3.D9];&quot;-&quot;;[Sheet2.D9]));CONCATENATE([Sheet2.D9];&quot;x&quot;;[Sheet3.D9]))" office:value-type="string" office:string-value="11+1">
            <text:p>11+1</text:p>
          </table:table-cell>
          <table:table-cell table:formula="of:=IF([Config.$B$4]=1;IF([Sheet4.E9]=0;CONCATENATE([Sheet2.E9];&quot;+&quot;;[Sheet3.E9]);CONCATENATE([Sheet2.E9]+[Sheet3.E9];&quot;-&quot;;[Sheet2.E9]));CONCATENATE([Sheet2.E9];&quot;x&quot;;[Sheet3.E9]))" office:value-type="string" office:string-value="5+17">
            <text:p>5+17</text:p>
          </table:table-cell>
          <table:table-cell/>
        </table:table-row>
        <table:table-row table:style-name="ro2">
          <table:table-cell table:formula="of:=IF([Config.$B$4]=1;IF([Sheet4.A10]=0;CONCATENATE([Sheet2.A10];&quot;+&quot;;[Sheet3.A10]);CONCATENATE([Sheet2.A10]+[Sheet3.A10];&quot;-&quot;;[Sheet2.A10]));CONCATENATE([Sheet2.A10];&quot;x&quot;;[Sheet3.A10]))" office:value-type="string" office:string-value="3+4">
            <text:p>3+4</text:p>
          </table:table-cell>
          <table:table-cell table:formula="of:=IF([Config.$B$4]=1;IF([Sheet4.B10]=0;CONCATENATE([Sheet2.B10];&quot;+&quot;;[Sheet3.B10]);CONCATENATE([Sheet2.B10]+[Sheet3.B10];&quot;-&quot;;[Sheet2.B10]));CONCATENATE([Sheet2.B10];&quot;x&quot;;[Sheet3.B10]))" office:value-type="string" office:string-value="20-12">
            <text:p>20-12</text:p>
          </table:table-cell>
          <table:table-cell table:formula="of:=IF([Config.$B$4]=1;IF([Sheet4.C10]=0;CONCATENATE([Sheet2.C10];&quot;+&quot;;[Sheet3.C10]);CONCATENATE([Sheet2.C10]+[Sheet3.C10];&quot;-&quot;;[Sheet2.C10]));CONCATENATE([Sheet2.C10];&quot;x&quot;;[Sheet3.C10]))" office:value-type="string" office:string-value="30-15">
            <text:p>30-15</text:p>
          </table:table-cell>
          <table:table-cell table:formula="of:=IF([Config.$B$4]=1;IF([Sheet4.D10]=0;CONCATENATE([Sheet2.D10];&quot;+&quot;;[Sheet3.D10]);CONCATENATE([Sheet2.D10]+[Sheet3.D10];&quot;-&quot;;[Sheet2.D10]));CONCATENATE([Sheet2.D10];&quot;x&quot;;[Sheet3.D10]))" office:value-type="string" office:string-value="33-15">
            <text:p>33-15</text:p>
          </table:table-cell>
          <table:table-cell table:formula="of:=IF([Config.$B$4]=1;IF([Sheet4.E10]=0;CONCATENATE([Sheet2.E10];&quot;+&quot;;[Sheet3.E10]);CONCATENATE([Sheet2.E10]+[Sheet3.E10];&quot;-&quot;;[Sheet2.E10]));CONCATENATE([Sheet2.E10];&quot;x&quot;;[Sheet3.E10]))" office:value-type="string" office:string-value="36-18">
            <text:p>36-18</text:p>
          </table:table-cell>
          <table:table-cell/>
        </table:table-row>
        <table:table-row table:style-name="ro2">
          <table:table-cell table:formula="of:=IF([Config.$B$4]=1;IF([Sheet4.A11]=0;CONCATENATE([Sheet2.A11];&quot;+&quot;;[Sheet3.A11]);CONCATENATE([Sheet2.A11]+[Sheet3.A11];&quot;-&quot;;[Sheet2.A11]));CONCATENATE([Sheet2.A11];&quot;x&quot;;[Sheet3.A11]))" office:value-type="string" office:string-value="16-14">
            <text:p>16-14</text:p>
          </table:table-cell>
          <table:table-cell table:formula="of:=IF([Config.$B$4]=1;IF([Sheet4.B11]=0;CONCATENATE([Sheet2.B11];&quot;+&quot;;[Sheet3.B11]);CONCATENATE([Sheet2.B11]+[Sheet3.B11];&quot;-&quot;;[Sheet2.B11]));CONCATENATE([Sheet2.B11];&quot;x&quot;;[Sheet3.B11]))" office:value-type="string" office:string-value="9+9">
            <text:p>9+9</text:p>
          </table:table-cell>
          <table:table-cell table:formula="of:=IF([Config.$B$4]=1;IF([Sheet4.C11]=0;CONCATENATE([Sheet2.C11];&quot;+&quot;;[Sheet3.C11]);CONCATENATE([Sheet2.C11]+[Sheet3.C11];&quot;-&quot;;[Sheet2.C11]));CONCATENATE([Sheet2.C11];&quot;x&quot;;[Sheet3.C11]))" office:value-type="string" office:string-value="19-17">
            <text:p>19-17</text:p>
          </table:table-cell>
          <table:table-cell table:formula="of:=IF([Config.$B$4]=1;IF([Sheet4.D11]=0;CONCATENATE([Sheet2.D11];&quot;+&quot;;[Sheet3.D11]);CONCATENATE([Sheet2.D11]+[Sheet3.D11];&quot;-&quot;;[Sheet2.D11]));CONCATENATE([Sheet2.D11];&quot;x&quot;;[Sheet3.D11]))" office:value-type="string" office:string-value="38-19">
            <text:p>38-19</text:p>
          </table:table-cell>
          <table:table-cell table:formula="of:=IF([Config.$B$4]=1;IF([Sheet4.E11]=0;CONCATENATE([Sheet2.E11];&quot;+&quot;;[Sheet3.E11]);CONCATENATE([Sheet2.E11]+[Sheet3.E11];&quot;-&quot;;[Sheet2.E11]));CONCATENATE([Sheet2.E11];&quot;x&quot;;[Sheet3.E11]))" office:value-type="string" office:string-value="5+18">
            <text:p>5+18</text:p>
          </table:table-cell>
          <table:table-cell/>
        </table:table-row>
        <table:table-row table:style-name="ro2">
          <table:table-cell table:formula="of:=IF([Config.$B$4]=1;IF([Sheet4.A12]=0;CONCATENATE([Sheet2.A12];&quot;+&quot;;[Sheet3.A12]);CONCATENATE([Sheet2.A12]+[Sheet3.A12];&quot;-&quot;;[Sheet2.A12]));CONCATENATE([Sheet2.A12];&quot;x&quot;;[Sheet3.A12]))" office:value-type="string" office:string-value="17+5">
            <text:p>17+5</text:p>
          </table:table-cell>
          <table:table-cell table:formula="of:=IF([Config.$B$4]=1;IF([Sheet4.B12]=0;CONCATENATE([Sheet2.B12];&quot;+&quot;;[Sheet3.B12]);CONCATENATE([Sheet2.B12]+[Sheet3.B12];&quot;-&quot;;[Sheet2.B12]));CONCATENATE([Sheet2.B12];&quot;x&quot;;[Sheet3.B12]))" office:value-type="string" office:string-value="14+13">
            <text:p>14+13</text:p>
          </table:table-cell>
          <table:table-cell table:formula="of:=IF([Config.$B$4]=1;IF([Sheet4.C12]=0;CONCATENATE([Sheet2.C12];&quot;+&quot;;[Sheet3.C12]);CONCATENATE([Sheet2.C12]+[Sheet3.C12];&quot;-&quot;;[Sheet2.C12]));CONCATENATE([Sheet2.C12];&quot;x&quot;;[Sheet3.C12]))" office:value-type="string" office:string-value="6-3">
            <text:p>6-3</text:p>
          </table:table-cell>
          <table:table-cell table:formula="of:=IF([Config.$B$4]=1;IF([Sheet4.D12]=0;CONCATENATE([Sheet2.D12];&quot;+&quot;;[Sheet3.D12]);CONCATENATE([Sheet2.D12]+[Sheet3.D12];&quot;-&quot;;[Sheet2.D12]));CONCATENATE([Sheet2.D12];&quot;x&quot;;[Sheet3.D12]))" office:value-type="string" office:string-value="28-9">
            <text:p>28-9</text:p>
          </table:table-cell>
          <table:table-cell table:formula="of:=IF([Config.$B$4]=1;IF([Sheet4.E12]=0;CONCATENATE([Sheet2.E12];&quot;+&quot;;[Sheet3.E12]);CONCATENATE([Sheet2.E12]+[Sheet3.E12];&quot;-&quot;;[Sheet2.E12]));CONCATENATE([Sheet2.E12];&quot;x&quot;;[Sheet3.E12]))" office:value-type="string" office:string-value="15+10">
            <text:p>15+10</text:p>
          </table:table-cell>
          <table:table-cell/>
        </table:table-row>
        <table:table-row table:style-name="ro2">
          <table:table-cell table:formula="of:=IF([Config.$B$4]=1;IF([Sheet4.A13]=0;CONCATENATE([Sheet2.A13];&quot;+&quot;;[Sheet3.A13]);CONCATENATE([Sheet2.A13]+[Sheet3.A13];&quot;-&quot;;[Sheet2.A13]));CONCATENATE([Sheet2.A13];&quot;x&quot;;[Sheet3.A13]))" office:value-type="string" office:string-value="16+13">
            <text:p>16+13</text:p>
          </table:table-cell>
          <table:table-cell table:formula="of:=IF([Config.$B$4]=1;IF([Sheet4.B13]=0;CONCATENATE([Sheet2.B13];&quot;+&quot;;[Sheet3.B13]);CONCATENATE([Sheet2.B13]+[Sheet3.B13];&quot;-&quot;;[Sheet2.B13]));CONCATENATE([Sheet2.B13];&quot;x&quot;;[Sheet3.B13]))" office:value-type="string" office:string-value="20+13">
            <text:p>20+13</text:p>
          </table:table-cell>
          <table:table-cell table:formula="of:=IF([Config.$B$4]=1;IF([Sheet4.C13]=0;CONCATENATE([Sheet2.C13];&quot;+&quot;;[Sheet3.C13]);CONCATENATE([Sheet2.C13]+[Sheet3.C13];&quot;-&quot;;[Sheet2.C13]));CONCATENATE([Sheet2.C13];&quot;x&quot;;[Sheet3.C13]))" office:value-type="string" office:string-value="25-11">
            <text:p>25-11</text:p>
          </table:table-cell>
          <table:table-cell table:formula="of:=IF([Config.$B$4]=1;IF([Sheet4.D13]=0;CONCATENATE([Sheet2.D13];&quot;+&quot;;[Sheet3.D13]);CONCATENATE([Sheet2.D13]+[Sheet3.D13];&quot;-&quot;;[Sheet2.D13]));CONCATENATE([Sheet2.D13];&quot;x&quot;;[Sheet3.D13]))" office:value-type="string" office:string-value="19-16">
            <text:p>19-16</text:p>
          </table:table-cell>
          <table:table-cell table:formula="of:=IF([Config.$B$4]=1;IF([Sheet4.E13]=0;CONCATENATE([Sheet2.E13];&quot;+&quot;;[Sheet3.E13]);CONCATENATE([Sheet2.E13]+[Sheet3.E13];&quot;-&quot;;[Sheet2.E13]));CONCATENATE([Sheet2.E13];&quot;x&quot;;[Sheet3.E13]))" office:value-type="string" office:string-value="26-6">
            <text:p>26-6</text:p>
          </table:table-cell>
          <table:table-cell/>
        </table:table-row>
        <table:table-row table:style-name="ro2">
          <table:table-cell table:formula="of:=IF([Config.$B$4]=1;IF([Sheet4.A14]=0;CONCATENATE([Sheet2.A14];&quot;+&quot;;[Sheet3.A14]);CONCATENATE([Sheet2.A14]+[Sheet3.A14];&quot;-&quot;;[Sheet2.A14]));CONCATENATE([Sheet2.A14];&quot;x&quot;;[Sheet3.A14]))" office:value-type="string" office:string-value="20-3">
            <text:p>20-3</text:p>
          </table:table-cell>
          <table:table-cell table:formula="of:=IF([Config.$B$4]=1;IF([Sheet4.B14]=0;CONCATENATE([Sheet2.B14];&quot;+&quot;;[Sheet3.B14]);CONCATENATE([Sheet2.B14]+[Sheet3.B14];&quot;-&quot;;[Sheet2.B14]));CONCATENATE([Sheet2.B14];&quot;x&quot;;[Sheet3.B14]))" office:value-type="string" office:string-value="14+8">
            <text:p>14+8</text:p>
          </table:table-cell>
          <table:table-cell table:formula="of:=IF([Config.$B$4]=1;IF([Sheet4.C14]=0;CONCATENATE([Sheet2.C14];&quot;+&quot;;[Sheet3.C14]);CONCATENATE([Sheet2.C14]+[Sheet3.C14];&quot;-&quot;;[Sheet2.C14]));CONCATENATE([Sheet2.C14];&quot;x&quot;;[Sheet3.C14]))" office:value-type="string" office:string-value="3+20">
            <text:p>3+20</text:p>
          </table:table-cell>
          <table:table-cell table:formula="of:=IF([Config.$B$4]=1;IF([Sheet4.D14]=0;CONCATENATE([Sheet2.D14];&quot;+&quot;;[Sheet3.D14]);CONCATENATE([Sheet2.D14]+[Sheet3.D14];&quot;-&quot;;[Sheet2.D14]));CONCATENATE([Sheet2.D14];&quot;x&quot;;[Sheet3.D14]))" office:value-type="string" office:string-value="3+18">
            <text:p>3+18</text:p>
          </table:table-cell>
          <table:table-cell table:formula="of:=IF([Config.$B$4]=1;IF([Sheet4.E14]=0;CONCATENATE([Sheet2.E14];&quot;+&quot;;[Sheet3.E14]);CONCATENATE([Sheet2.E14]+[Sheet3.E14];&quot;-&quot;;[Sheet2.E14]));CONCATENATE([Sheet2.E14];&quot;x&quot;;[Sheet3.E14]))" office:value-type="string" office:string-value="9+6">
            <text:p>9+6</text:p>
          </table:table-cell>
          <table:table-cell/>
        </table:table-row>
        <table:table-row table:style-name="ro2">
          <table:table-cell table:formula="of:=IF([Config.$B$4]=1;IF([Sheet4.A15]=0;CONCATENATE([Sheet2.A15];&quot;+&quot;;[Sheet3.A15]);CONCATENATE([Sheet2.A15]+[Sheet3.A15];&quot;-&quot;;[Sheet2.A15]));CONCATENATE([Sheet2.A15];&quot;x&quot;;[Sheet3.A15]))" office:value-type="string" office:string-value="20-12">
            <text:p>20-12</text:p>
          </table:table-cell>
          <table:table-cell table:formula="of:=IF([Config.$B$4]=1;IF([Sheet4.B15]=0;CONCATENATE([Sheet2.B15];&quot;+&quot;;[Sheet3.B15]);CONCATENATE([Sheet2.B15]+[Sheet3.B15];&quot;-&quot;;[Sheet2.B15]));CONCATENATE([Sheet2.B15];&quot;x&quot;;[Sheet3.B15]))" office:value-type="string" office:string-value="32-12">
            <text:p>32-12</text:p>
          </table:table-cell>
          <table:table-cell table:formula="of:=IF([Config.$B$4]=1;IF([Sheet4.C15]=0;CONCATENATE([Sheet2.C15];&quot;+&quot;;[Sheet3.C15]);CONCATENATE([Sheet2.C15]+[Sheet3.C15];&quot;-&quot;;[Sheet2.C15]));CONCATENATE([Sheet2.C15];&quot;x&quot;;[Sheet3.C15]))" office:value-type="string" office:string-value="19+10">
            <text:p>19+10</text:p>
          </table:table-cell>
          <table:table-cell table:formula="of:=IF([Config.$B$4]=1;IF([Sheet4.D15]=0;CONCATENATE([Sheet2.D15];&quot;+&quot;;[Sheet3.D15]);CONCATENATE([Sheet2.D15]+[Sheet3.D15];&quot;-&quot;;[Sheet2.D15]));CONCATENATE([Sheet2.D15];&quot;x&quot;;[Sheet3.D15]))" office:value-type="string" office:string-value="17+9">
            <text:p>17+9</text:p>
          </table:table-cell>
          <table:table-cell table:formula="of:=IF([Config.$B$4]=1;IF([Sheet4.E15]=0;CONCATENATE([Sheet2.E15];&quot;+&quot;;[Sheet3.E15]);CONCATENATE([Sheet2.E15]+[Sheet3.E15];&quot;-&quot;;[Sheet2.E15]));CONCATENATE([Sheet2.E15];&quot;x&quot;;[Sheet3.E15]))" office:value-type="string" office:string-value="1+15">
            <text:p>1+15</text:p>
          </table:table-cell>
          <table:table-cell/>
        </table:table-row>
        <table:table-row table:style-name="ro2">
          <table:table-cell table:formula="of:=IF([Config.$B$4]=1;IF([Sheet4.A16]=0;CONCATENATE([Sheet2.A16];&quot;+&quot;;[Sheet3.A16]);CONCATENATE([Sheet2.A16]+[Sheet3.A16];&quot;-&quot;;[Sheet2.A16]));CONCATENATE([Sheet2.A16];&quot;x&quot;;[Sheet3.A16]))" office:value-type="string" office:string-value="7+12">
            <text:p>7+12</text:p>
          </table:table-cell>
          <table:table-cell table:formula="of:=IF([Config.$B$4]=1;IF([Sheet4.B16]=0;CONCATENATE([Sheet2.B16];&quot;+&quot;;[Sheet3.B16]);CONCATENATE([Sheet2.B16]+[Sheet3.B16];&quot;-&quot;;[Sheet2.B16]));CONCATENATE([Sheet2.B16];&quot;x&quot;;[Sheet3.B16]))" office:value-type="string" office:string-value="19-10">
            <text:p>19-10</text:p>
          </table:table-cell>
          <table:table-cell table:formula="of:=IF([Config.$B$4]=1;IF([Sheet4.C16]=0;CONCATENATE([Sheet2.C16];&quot;+&quot;;[Sheet3.C16]);CONCATENATE([Sheet2.C16]+[Sheet3.C16];&quot;-&quot;;[Sheet2.C16]));CONCATENATE([Sheet2.C16];&quot;x&quot;;[Sheet3.C16]))" office:value-type="string" office:string-value="26-6">
            <text:p>26-6</text:p>
          </table:table-cell>
          <table:table-cell table:formula="of:=IF([Config.$B$4]=1;IF([Sheet4.D16]=0;CONCATENATE([Sheet2.D16];&quot;+&quot;;[Sheet3.D16]);CONCATENATE([Sheet2.D16]+[Sheet3.D16];&quot;-&quot;;[Sheet2.D16]));CONCATENATE([Sheet2.D16];&quot;x&quot;;[Sheet3.D16]))" office:value-type="string" office:string-value="15-9">
            <text:p>15-9</text:p>
          </table:table-cell>
          <table:table-cell table:formula="of:=IF([Config.$B$4]=1;IF([Sheet4.E16]=0;CONCATENATE([Sheet2.E16];&quot;+&quot;;[Sheet3.E16]);CONCATENATE([Sheet2.E16]+[Sheet3.E16];&quot;-&quot;;[Sheet2.E16]));CONCATENATE([Sheet2.E16];&quot;x&quot;;[Sheet3.E16]))" office:value-type="string" office:string-value="1+15">
            <text:p>1+15</text:p>
          </table:table-cell>
          <table:table-cell/>
        </table:table-row>
        <table:table-row table:style-name="ro2">
          <table:table-cell table:formula="of:=IF([Config.$B$4]=1;IF([Sheet4.A17]=0;CONCATENATE([Sheet2.A17];&quot;+&quot;;[Sheet3.A17]);CONCATENATE([Sheet2.A17]+[Sheet3.A17];&quot;-&quot;;[Sheet2.A17]));CONCATENATE([Sheet2.A17];&quot;x&quot;;[Sheet3.A17]))" office:value-type="string" office:string-value="23-9">
            <text:p>23-9</text:p>
          </table:table-cell>
          <table:table-cell table:formula="of:=IF([Config.$B$4]=1;IF([Sheet4.B17]=0;CONCATENATE([Sheet2.B17];&quot;+&quot;;[Sheet3.B17]);CONCATENATE([Sheet2.B17]+[Sheet3.B17];&quot;-&quot;;[Sheet2.B17]));CONCATENATE([Sheet2.B17];&quot;x&quot;;[Sheet3.B17]))" office:value-type="string" office:string-value="18-9">
            <text:p>18-9</text:p>
          </table:table-cell>
          <table:table-cell table:formula="of:=IF([Config.$B$4]=1;IF([Sheet4.C17]=0;CONCATENATE([Sheet2.C17];&quot;+&quot;;[Sheet3.C17]);CONCATENATE([Sheet2.C17]+[Sheet3.C17];&quot;-&quot;;[Sheet2.C17]));CONCATENATE([Sheet2.C17];&quot;x&quot;;[Sheet3.C17]))" office:value-type="string" office:string-value="29-11">
            <text:p>29-11</text:p>
          </table:table-cell>
          <table:table-cell table:formula="of:=IF([Config.$B$4]=1;IF([Sheet4.D17]=0;CONCATENATE([Sheet2.D17];&quot;+&quot;;[Sheet3.D17]);CONCATENATE([Sheet2.D17]+[Sheet3.D17];&quot;-&quot;;[Sheet2.D17]));CONCATENATE([Sheet2.D17];&quot;x&quot;;[Sheet3.D17]))" office:value-type="string" office:string-value="14-2">
            <text:p>14-2</text:p>
          </table:table-cell>
          <table:table-cell table:formula="of:=IF([Config.$B$4]=1;IF([Sheet4.E17]=0;CONCATENATE([Sheet2.E17];&quot;+&quot;;[Sheet3.E17]);CONCATENATE([Sheet2.E17]+[Sheet3.E17];&quot;-&quot;;[Sheet2.E17]));CONCATENATE([Sheet2.E17];&quot;x&quot;;[Sheet3.E17]))" office:value-type="string" office:string-value="27-11">
            <text:p>27-11</text:p>
          </table:table-cell>
          <table:table-cell/>
        </table:table-row>
        <table:table-row table:style-name="ro2">
          <table:table-cell table:formula="of:=IF([Config.$B$4]=1;IF([Sheet4.A18]=0;CONCATENATE([Sheet2.A18];&quot;+&quot;;[Sheet3.A18]);CONCATENATE([Sheet2.A18]+[Sheet3.A18];&quot;-&quot;;[Sheet2.A18]));CONCATENATE([Sheet2.A18];&quot;x&quot;;[Sheet3.A18]))" office:value-type="string" office:string-value="8-5">
            <text:p>8-5</text:p>
          </table:table-cell>
          <table:table-cell table:formula="of:=IF([Config.$B$4]=1;IF([Sheet4.B18]=0;CONCATENATE([Sheet2.B18];&quot;+&quot;;[Sheet3.B18]);CONCATENATE([Sheet2.B18]+[Sheet3.B18];&quot;-&quot;;[Sheet2.B18]));CONCATENATE([Sheet2.B18];&quot;x&quot;;[Sheet3.B18]))" office:value-type="string" office:string-value="34-15">
            <text:p>34-15</text:p>
          </table:table-cell>
          <table:table-cell table:formula="of:=IF([Config.$B$4]=1;IF([Sheet4.C18]=0;CONCATENATE([Sheet2.C18];&quot;+&quot;;[Sheet3.C18]);CONCATENATE([Sheet2.C18]+[Sheet3.C18];&quot;-&quot;;[Sheet2.C18]));CONCATENATE([Sheet2.C18];&quot;x&quot;;[Sheet3.C18]))" office:value-type="string" office:string-value="13+1">
            <text:p>13+1</text:p>
          </table:table-cell>
          <table:table-cell table:formula="of:=IF([Config.$B$4]=1;IF([Sheet4.D18]=0;CONCATENATE([Sheet2.D18];&quot;+&quot;;[Sheet3.D18]);CONCATENATE([Sheet2.D18]+[Sheet3.D18];&quot;-&quot;;[Sheet2.D18]));CONCATENATE([Sheet2.D18];&quot;x&quot;;[Sheet3.D18]))" office:value-type="string" office:string-value="9+4">
            <text:p>9+4</text:p>
          </table:table-cell>
          <table:table-cell table:formula="of:=IF([Config.$B$4]=1;IF([Sheet4.E18]=0;CONCATENATE([Sheet2.E18];&quot;+&quot;;[Sheet3.E18]);CONCATENATE([Sheet2.E18]+[Sheet3.E18];&quot;-&quot;;[Sheet2.E18]));CONCATENATE([Sheet2.E18];&quot;x&quot;;[Sheet3.E18]))" office:value-type="string" office:string-value="2+13">
            <text:p>2+13</text:p>
          </table:table-cell>
          <table:table-cell/>
        </table:table-row>
        <table:table-row table:style-name="ro2">
          <table:table-cell table:formula="of:=IF([Config.$B$4]=1;IF([Sheet4.A19]=0;CONCATENATE([Sheet2.A19];&quot;+&quot;;[Sheet3.A19]);CONCATENATE([Sheet2.A19]+[Sheet3.A19];&quot;-&quot;;[Sheet2.A19]));CONCATENATE([Sheet2.A19];&quot;x&quot;;[Sheet3.A19]))" office:value-type="string" office:string-value="31-17">
            <text:p>31-17</text:p>
          </table:table-cell>
          <table:table-cell table:formula="of:=IF([Config.$B$4]=1;IF([Sheet4.B19]=0;CONCATENATE([Sheet2.B19];&quot;+&quot;;[Sheet3.B19]);CONCATENATE([Sheet2.B19]+[Sheet3.B19];&quot;-&quot;;[Sheet2.B19]));CONCATENATE([Sheet2.B19];&quot;x&quot;;[Sheet3.B19]))" office:value-type="string" office:string-value="27-18">
            <text:p>27-18</text:p>
          </table:table-cell>
          <table:table-cell table:formula="of:=IF([Config.$B$4]=1;IF([Sheet4.C19]=0;CONCATENATE([Sheet2.C19];&quot;+&quot;;[Sheet3.C19]);CONCATENATE([Sheet2.C19]+[Sheet3.C19];&quot;-&quot;;[Sheet2.C19]));CONCATENATE([Sheet2.C19];&quot;x&quot;;[Sheet3.C19]))" office:value-type="string" office:string-value="11+14">
            <text:p>11+14</text:p>
          </table:table-cell>
          <table:table-cell table:formula="of:=IF([Config.$B$4]=1;IF([Sheet4.D19]=0;CONCATENATE([Sheet2.D19];&quot;+&quot;;[Sheet3.D19]);CONCATENATE([Sheet2.D19]+[Sheet3.D19];&quot;-&quot;;[Sheet2.D19]));CONCATENATE([Sheet2.D19];&quot;x&quot;;[Sheet3.D19]))" office:value-type="string" office:string-value="13-8">
            <text:p>13-8</text:p>
          </table:table-cell>
          <table:table-cell table:formula="of:=IF([Config.$B$4]=1;IF([Sheet4.E19]=0;CONCATENATE([Sheet2.E19];&quot;+&quot;;[Sheet3.E19]);CONCATENATE([Sheet2.E19]+[Sheet3.E19];&quot;-&quot;;[Sheet2.E19]));CONCATENATE([Sheet2.E19];&quot;x&quot;;[Sheet3.E19]))" office:value-type="string" office:string-value="27-8">
            <text:p>27-8</text:p>
          </table:table-cell>
          <table:table-cell/>
        </table:table-row>
        <table:table-row table:style-name="ro2">
          <table:table-cell table:formula="of:=IF([Config.$B$4]=1;IF([Sheet4.A20]=0;CONCATENATE([Sheet2.A20];&quot;+&quot;;[Sheet3.A20]);CONCATENATE([Sheet2.A20]+[Sheet3.A20];&quot;-&quot;;[Sheet2.A20]));CONCATENATE([Sheet2.A20];&quot;x&quot;;[Sheet3.A20]))" office:value-type="string" office:string-value="8-5">
            <text:p>8-5</text:p>
          </table:table-cell>
          <table:table-cell table:formula="of:=IF([Config.$B$4]=1;IF([Sheet4.B20]=0;CONCATENATE([Sheet2.B20];&quot;+&quot;;[Sheet3.B20]);CONCATENATE([Sheet2.B20]+[Sheet3.B20];&quot;-&quot;;[Sheet2.B20]));CONCATENATE([Sheet2.B20];&quot;x&quot;;[Sheet3.B20]))" office:value-type="string" office:string-value="8-2">
            <text:p>8-2</text:p>
          </table:table-cell>
          <table:table-cell table:formula="of:=IF([Config.$B$4]=1;IF([Sheet4.C20]=0;CONCATENATE([Sheet2.C20];&quot;+&quot;;[Sheet3.C20]);CONCATENATE([Sheet2.C20]+[Sheet3.C20];&quot;-&quot;;[Sheet2.C20]));CONCATENATE([Sheet2.C20];&quot;x&quot;;[Sheet3.C20]))" office:value-type="string" office:string-value="18+14">
            <text:p>18+14</text:p>
          </table:table-cell>
          <table:table-cell table:formula="of:=IF([Config.$B$4]=1;IF([Sheet4.D20]=0;CONCATENATE([Sheet2.D20];&quot;+&quot;;[Sheet3.D20]);CONCATENATE([Sheet2.D20]+[Sheet3.D20];&quot;-&quot;;[Sheet2.D20]));CONCATENATE([Sheet2.D20];&quot;x&quot;;[Sheet3.D20]))" office:value-type="string" office:string-value="10-7">
            <text:p>10-7</text:p>
          </table:table-cell>
          <table:table-cell table:formula="of:=IF([Config.$B$4]=1;IF([Sheet4.E20]=0;CONCATENATE([Sheet2.E20];&quot;+&quot;;[Sheet3.E20]);CONCATENATE([Sheet2.E20]+[Sheet3.E20];&quot;-&quot;;[Sheet2.E20]));CONCATENATE([Sheet2.E20];&quot;x&quot;;[Sheet3.E20]))" office:value-type="string" office:string-value="5+3">
            <text:p>5+3</text:p>
          </table:table-cell>
          <table:table-cell/>
        </table:table-row>
        <table:table-row table:style-name="ro2">
          <table:table-cell table:formula="of:=IF([Config.$B$4]=1;IF([Sheet4.A21]=0;CONCATENATE([Sheet2.A21];&quot;+&quot;;[Sheet3.A21]);CONCATENATE([Sheet2.A21]+[Sheet3.A21];&quot;-&quot;;[Sheet2.A21]));CONCATENATE([Sheet2.A21];&quot;x&quot;;[Sheet3.A21]))" office:value-type="string" office:string-value="20+3">
            <text:p>20+3</text:p>
          </table:table-cell>
          <table:table-cell table:formula="of:=IF([Config.$B$4]=1;IF([Sheet4.B21]=0;CONCATENATE([Sheet2.B21];&quot;+&quot;;[Sheet3.B21]);CONCATENATE([Sheet2.B21]+[Sheet3.B21];&quot;-&quot;;[Sheet2.B21]));CONCATENATE([Sheet2.B21];&quot;x&quot;;[Sheet3.B21]))" office:value-type="string" office:string-value="18+8">
            <text:p>18+8</text:p>
          </table:table-cell>
          <table:table-cell table:formula="of:=IF([Config.$B$4]=1;IF([Sheet4.C21]=0;CONCATENATE([Sheet2.C21];&quot;+&quot;;[Sheet3.C21]);CONCATENATE([Sheet2.C21]+[Sheet3.C21];&quot;-&quot;;[Sheet2.C21]));CONCATENATE([Sheet2.C21];&quot;x&quot;;[Sheet3.C21]))" office:value-type="string" office:string-value="12+13">
            <text:p>12+13</text:p>
          </table:table-cell>
          <table:table-cell table:formula="of:=IF([Config.$B$4]=1;IF([Sheet4.D21]=0;CONCATENATE([Sheet2.D21];&quot;+&quot;;[Sheet3.D21]);CONCATENATE([Sheet2.D21]+[Sheet3.D21];&quot;-&quot;;[Sheet2.D21]));CONCATENATE([Sheet2.D21];&quot;x&quot;;[Sheet3.D21]))" office:value-type="string" office:string-value="33-17">
            <text:p>33-17</text:p>
          </table:table-cell>
          <table:table-cell table:formula="of:=IF([Config.$B$4]=1;IF([Sheet4.E21]=0;CONCATENATE([Sheet2.E21];&quot;+&quot;;[Sheet3.E21]);CONCATENATE([Sheet2.E21]+[Sheet3.E21];&quot;-&quot;;[Sheet2.E21]));CONCATENATE([Sheet2.E21];&quot;x&quot;;[Sheet3.E21]))" office:value-type="string" office:string-value="9+20">
            <text:p>9+20</text:p>
          </table:table-cell>
          <table:table-cell/>
        </table:table-row>
        <table:table-row table:style-name="ro2">
          <table:table-cell table:formula="of:=IF([Config.$B$4]=1;IF([Sheet4.A22]=0;CONCATENATE([Sheet2.A22];&quot;+&quot;;[Sheet3.A22]);CONCATENATE([Sheet2.A22]+[Sheet3.A22];&quot;-&quot;;[Sheet2.A22]));CONCATENATE([Sheet2.A22];&quot;x&quot;;[Sheet3.A22]))" office:value-type="string" office:string-value="7+17">
            <text:p>7+17</text:p>
          </table:table-cell>
          <table:table-cell table:formula="of:=IF([Config.$B$4]=1;IF([Sheet4.B22]=0;CONCATENATE([Sheet2.B22];&quot;+&quot;;[Sheet3.B22]);CONCATENATE([Sheet2.B22]+[Sheet3.B22];&quot;-&quot;;[Sheet2.B22]));CONCATENATE([Sheet2.B22];&quot;x&quot;;[Sheet3.B22]))" office:value-type="string" office:string-value="20+13">
            <text:p>20+13</text:p>
          </table:table-cell>
          <table:table-cell table:formula="of:=IF([Config.$B$4]=1;IF([Sheet4.C22]=0;CONCATENATE([Sheet2.C22];&quot;+&quot;;[Sheet3.C22]);CONCATENATE([Sheet2.C22]+[Sheet3.C22];&quot;-&quot;;[Sheet2.C22]));CONCATENATE([Sheet2.C22];&quot;x&quot;;[Sheet3.C22]))" office:value-type="string" office:string-value="1+16">
            <text:p>1+16</text:p>
          </table:table-cell>
          <table:table-cell table:formula="of:=IF([Config.$B$4]=1;IF([Sheet4.D22]=0;CONCATENATE([Sheet2.D22];&quot;+&quot;;[Sheet3.D22]);CONCATENATE([Sheet2.D22]+[Sheet3.D22];&quot;-&quot;;[Sheet2.D22]));CONCATENATE([Sheet2.D22];&quot;x&quot;;[Sheet3.D22]))" office:value-type="string" office:string-value="12-3">
            <text:p>12-3</text:p>
          </table:table-cell>
          <table:table-cell table:formula="of:=IF([Config.$B$4]=1;IF([Sheet4.E22]=0;CONCATENATE([Sheet2.E22];&quot;+&quot;;[Sheet3.E22]);CONCATENATE([Sheet2.E22]+[Sheet3.E22];&quot;-&quot;;[Sheet2.E22]));CONCATENATE([Sheet2.E22];&quot;x&quot;;[Sheet3.E22]))" office:value-type="string" office:string-value="12-8">
            <text:p>12-8</text:p>
          </table:table-cell>
          <table:table-cell/>
        </table:table-row>
        <table:table-row table:style-name="ro2">
          <table:table-cell table:formula="of:=IF([Config.$B$4]=1;IF([Sheet4.A23]=0;CONCATENATE([Sheet2.A23];&quot;+&quot;;[Sheet3.A23]);CONCATENATE([Sheet2.A23]+[Sheet3.A23];&quot;-&quot;;[Sheet2.A23]));CONCATENATE([Sheet2.A23];&quot;x&quot;;[Sheet3.A23]))" office:value-type="string" office:string-value="16+2">
            <text:p>16+2</text:p>
          </table:table-cell>
          <table:table-cell table:formula="of:=IF([Config.$B$4]=1;IF([Sheet4.B23]=0;CONCATENATE([Sheet2.B23];&quot;+&quot;;[Sheet3.B23]);CONCATENATE([Sheet2.B23]+[Sheet3.B23];&quot;-&quot;;[Sheet2.B23]));CONCATENATE([Sheet2.B23];&quot;x&quot;;[Sheet3.B23]))" office:value-type="string" office:string-value="2+4">
            <text:p>2+4</text:p>
          </table:table-cell>
          <table:table-cell table:formula="of:=IF([Config.$B$4]=1;IF([Sheet4.C23]=0;CONCATENATE([Sheet2.C23];&quot;+&quot;;[Sheet3.C23]);CONCATENATE([Sheet2.C23]+[Sheet3.C23];&quot;-&quot;;[Sheet2.C23]));CONCATENATE([Sheet2.C23];&quot;x&quot;;[Sheet3.C23]))" office:value-type="string" office:string-value="20-12">
            <text:p>20-12</text:p>
          </table:table-cell>
          <table:table-cell table:formula="of:=IF([Config.$B$4]=1;IF([Sheet4.D23]=0;CONCATENATE([Sheet2.D23];&quot;+&quot;;[Sheet3.D23]);CONCATENATE([Sheet2.D23]+[Sheet3.D23];&quot;-&quot;;[Sheet2.D23]));CONCATENATE([Sheet2.D23];&quot;x&quot;;[Sheet3.D23]))" office:value-type="string" office:string-value="24-19">
            <text:p>24-19</text:p>
          </table:table-cell>
          <table:table-cell table:formula="of:=IF([Config.$B$4]=1;IF([Sheet4.E23]=0;CONCATENATE([Sheet2.E23];&quot;+&quot;;[Sheet3.E23]);CONCATENATE([Sheet2.E23]+[Sheet3.E23];&quot;-&quot;;[Sheet2.E23]));CONCATENATE([Sheet2.E23];&quot;x&quot;;[Sheet3.E23]))" office:value-type="string" office:string-value="16-5">
            <text:p>16-5</text:p>
          </table:table-cell>
          <table:table-cell/>
        </table:table-row>
        <table:table-row table:style-name="ro2">
          <table:table-cell table:formula="of:=IF([Config.$B$4]=1;IF([Sheet4.A24]=0;CONCATENATE([Sheet2.A24];&quot;+&quot;;[Sheet3.A24]);CONCATENATE([Sheet2.A24]+[Sheet3.A24];&quot;-&quot;;[Sheet2.A24]));CONCATENATE([Sheet2.A24];&quot;x&quot;;[Sheet3.A24]))" office:value-type="string" office:string-value="18-13">
            <text:p>18-13</text:p>
          </table:table-cell>
          <table:table-cell table:formula="of:=IF([Config.$B$4]=1;IF([Sheet4.B24]=0;CONCATENATE([Sheet2.B24];&quot;+&quot;;[Sheet3.B24]);CONCATENATE([Sheet2.B24]+[Sheet3.B24];&quot;-&quot;;[Sheet2.B24]));CONCATENATE([Sheet2.B24];&quot;x&quot;;[Sheet3.B24]))" office:value-type="string" office:string-value="15+5">
            <text:p>15+5</text:p>
          </table:table-cell>
          <table:table-cell table:formula="of:=IF([Config.$B$4]=1;IF([Sheet4.C24]=0;CONCATENATE([Sheet2.C24];&quot;+&quot;;[Sheet3.C24]);CONCATENATE([Sheet2.C24]+[Sheet3.C24];&quot;-&quot;;[Sheet2.C24]));CONCATENATE([Sheet2.C24];&quot;x&quot;;[Sheet3.C24]))" office:value-type="string" office:string-value="23-11">
            <text:p>23-11</text:p>
          </table:table-cell>
          <table:table-cell table:formula="of:=IF([Config.$B$4]=1;IF([Sheet4.D24]=0;CONCATENATE([Sheet2.D24];&quot;+&quot;;[Sheet3.D24]);CONCATENATE([Sheet2.D24]+[Sheet3.D24];&quot;-&quot;;[Sheet2.D24]));CONCATENATE([Sheet2.D24];&quot;x&quot;;[Sheet3.D24]))" office:value-type="string" office:string-value="10+18">
            <text:p>10+18</text:p>
          </table:table-cell>
          <table:table-cell table:formula="of:=IF([Config.$B$4]=1;IF([Sheet4.E24]=0;CONCATENATE([Sheet2.E24];&quot;+&quot;;[Sheet3.E24]);CONCATENATE([Sheet2.E24]+[Sheet3.E24];&quot;-&quot;;[Sheet2.E24]));CONCATENATE([Sheet2.E24];&quot;x&quot;;[Sheet3.E24]))" office:value-type="string" office:string-value="15+14">
            <text:p>15+14</text:p>
          </table:table-cell>
          <table:table-cell/>
        </table:table-row>
        <table:table-row table:style-name="ro2">
          <table:table-cell table:formula="of:=IF([Config.$B$4]=1;IF([Sheet4.A25]=0;CONCATENATE([Sheet2.A25];&quot;+&quot;;[Sheet3.A25]);CONCATENATE([Sheet2.A25]+[Sheet3.A25];&quot;-&quot;;[Sheet2.A25]));CONCATENATE([Sheet2.A25];&quot;x&quot;;[Sheet3.A25]))" office:value-type="string" office:string-value="21-3">
            <text:p>21-3</text:p>
          </table:table-cell>
          <table:table-cell table:formula="of:=IF([Config.$B$4]=1;IF([Sheet4.B25]=0;CONCATENATE([Sheet2.B25];&quot;+&quot;;[Sheet3.B25]);CONCATENATE([Sheet2.B25]+[Sheet3.B25];&quot;-&quot;;[Sheet2.B25]));CONCATENATE([Sheet2.B25];&quot;x&quot;;[Sheet3.B25]))" office:value-type="string" office:string-value="2+2">
            <text:p>2+2</text:p>
          </table:table-cell>
          <table:table-cell table:formula="of:=IF([Config.$B$4]=1;IF([Sheet4.C25]=0;CONCATENATE([Sheet2.C25];&quot;+&quot;;[Sheet3.C25]);CONCATENATE([Sheet2.C25]+[Sheet3.C25];&quot;-&quot;;[Sheet2.C25]));CONCATENATE([Sheet2.C25];&quot;x&quot;;[Sheet3.C25]))" office:value-type="string" office:string-value="16+16">
            <text:p>16+16</text:p>
          </table:table-cell>
          <table:table-cell table:formula="of:=IF([Config.$B$4]=1;IF([Sheet4.D25]=0;CONCATENATE([Sheet2.D25];&quot;+&quot;;[Sheet3.D25]);CONCATENATE([Sheet2.D25]+[Sheet3.D25];&quot;-&quot;;[Sheet2.D25]));CONCATENATE([Sheet2.D25];&quot;x&quot;;[Sheet3.D25]))" office:value-type="string" office:string-value="11+3">
            <text:p>11+3</text:p>
          </table:table-cell>
          <table:table-cell table:formula="of:=IF([Config.$B$4]=1;IF([Sheet4.E25]=0;CONCATENATE([Sheet2.E25];&quot;+&quot;;[Sheet3.E25]);CONCATENATE([Sheet2.E25]+[Sheet3.E25];&quot;-&quot;;[Sheet2.E25]));CONCATENATE([Sheet2.E25];&quot;x&quot;;[Sheet3.E25]))" office:value-type="string" office:string-value="1+16">
            <text:p>1+16</text:p>
          </table:table-cell>
          <table:table-cell/>
        </table:table-row>
        <table:table-row table:style-name="ro2">
          <table:table-cell table:formula="of:=IF([Config.$B$4]=1;IF([Sheet4.A26]=0;CONCATENATE([Sheet2.A26];&quot;+&quot;;[Sheet3.A26]);CONCATENATE([Sheet2.A26]+[Sheet3.A26];&quot;-&quot;;[Sheet2.A26]));CONCATENATE([Sheet2.A26];&quot;x&quot;;[Sheet3.A26]))" office:value-type="string" office:string-value="1+19">
            <text:p>1+19</text:p>
          </table:table-cell>
          <table:table-cell table:formula="of:=IF([Config.$B$4]=1;IF([Sheet4.B26]=0;CONCATENATE([Sheet2.B26];&quot;+&quot;;[Sheet3.B26]);CONCATENATE([Sheet2.B26]+[Sheet3.B26];&quot;-&quot;;[Sheet2.B26]));CONCATENATE([Sheet2.B26];&quot;x&quot;;[Sheet3.B26]))" office:value-type="string" office:string-value="8-7">
            <text:p>8-7</text:p>
          </table:table-cell>
          <table:table-cell table:formula="of:=IF([Config.$B$4]=1;IF([Sheet4.C26]=0;CONCATENATE([Sheet2.C26];&quot;+&quot;;[Sheet3.C26]);CONCATENATE([Sheet2.C26]+[Sheet3.C26];&quot;-&quot;;[Sheet2.C26]));CONCATENATE([Sheet2.C26];&quot;x&quot;;[Sheet3.C26]))" office:value-type="string" office:string-value="13-8">
            <text:p>13-8</text:p>
          </table:table-cell>
          <table:table-cell table:formula="of:=IF([Config.$B$4]=1;IF([Sheet4.D26]=0;CONCATENATE([Sheet2.D26];&quot;+&quot;;[Sheet3.D26]);CONCATENATE([Sheet2.D26]+[Sheet3.D26];&quot;-&quot;;[Sheet2.D26]));CONCATENATE([Sheet2.D26];&quot;x&quot;;[Sheet3.D26]))" office:value-type="string" office:string-value="19-7">
            <text:p>19-7</text:p>
          </table:table-cell>
          <table:table-cell table:formula="of:=IF([Config.$B$4]=1;IF([Sheet4.E26]=0;CONCATENATE([Sheet2.E26];&quot;+&quot;;[Sheet3.E26]);CONCATENATE([Sheet2.E26]+[Sheet3.E26];&quot;-&quot;;[Sheet2.E26]));CONCATENATE([Sheet2.E26];&quot;x&quot;;[Sheet3.E26]))" office:value-type="string" office:string-value="14-2">
            <text:p>14-2</text:p>
          </table:table-cell>
          <table:table-cell/>
        </table:table-row>
        <table:table-row table:style-name="ro2">
          <table:table-cell table:formula="of:=IF([Config.$B$4]=1;IF([Sheet4.A27]=0;CONCATENATE([Sheet2.A27];&quot;+&quot;;[Sheet3.A27]);CONCATENATE([Sheet2.A27]+[Sheet3.A27];&quot;-&quot;;[Sheet2.A27]));CONCATENATE([Sheet2.A27];&quot;x&quot;;[Sheet3.A27]))" office:value-type="string" office:string-value="11-1">
            <text:p>11-1</text:p>
          </table:table-cell>
          <table:table-cell table:formula="of:=IF([Config.$B$4]=1;IF([Sheet4.B27]=0;CONCATENATE([Sheet2.B27];&quot;+&quot;;[Sheet3.B27]);CONCATENATE([Sheet2.B27]+[Sheet3.B27];&quot;-&quot;;[Sheet2.B27]));CONCATENATE([Sheet2.B27];&quot;x&quot;;[Sheet3.B27]))" office:value-type="string" office:string-value="12+3">
            <text:p>12+3</text:p>
          </table:table-cell>
          <table:table-cell table:formula="of:=IF([Config.$B$4]=1;IF([Sheet4.C27]=0;CONCATENATE([Sheet2.C27];&quot;+&quot;;[Sheet3.C27]);CONCATENATE([Sheet2.C27]+[Sheet3.C27];&quot;-&quot;;[Sheet2.C27]));CONCATENATE([Sheet2.C27];&quot;x&quot;;[Sheet3.C27]))" office:value-type="string" office:string-value="1+2">
            <text:p>1+2</text:p>
          </table:table-cell>
          <table:table-cell table:formula="of:=IF([Config.$B$4]=1;IF([Sheet4.D27]=0;CONCATENATE([Sheet2.D27];&quot;+&quot;;[Sheet3.D27]);CONCATENATE([Sheet2.D27]+[Sheet3.D27];&quot;-&quot;;[Sheet2.D27]));CONCATENATE([Sheet2.D27];&quot;x&quot;;[Sheet3.D27]))" office:value-type="string" office:string-value="19+12">
            <text:p>19+12</text:p>
          </table:table-cell>
          <table:table-cell table:formula="of:=IF([Config.$B$4]=1;IF([Sheet4.E27]=0;CONCATENATE([Sheet2.E27];&quot;+&quot;;[Sheet3.E27]);CONCATENATE([Sheet2.E27]+[Sheet3.E27];&quot;-&quot;;[Sheet2.E27]));CONCATENATE([Sheet2.E27];&quot;x&quot;;[Sheet3.E27]))" office:value-type="string" office:string-value="3+17">
            <text:p>3+17</text:p>
          </table:table-cell>
          <table:table-cell/>
        </table:table-row>
        <table:table-row table:style-name="ro2">
          <table:table-cell table:formula="of:=IF([Config.$B$4]=1;IF([Sheet4.A28]=0;CONCATENATE([Sheet2.A28];&quot;+&quot;;[Sheet3.A28]);CONCATENATE([Sheet2.A28]+[Sheet3.A28];&quot;-&quot;;[Sheet2.A28]));CONCATENATE([Sheet2.A28];&quot;x&quot;;[Sheet3.A28]))" office:value-type="string" office:string-value="18-1">
            <text:p>18-1</text:p>
          </table:table-cell>
          <table:table-cell table:formula="of:=IF([Config.$B$4]=1;IF([Sheet4.B28]=0;CONCATENATE([Sheet2.B28];&quot;+&quot;;[Sheet3.B28]);CONCATENATE([Sheet2.B28]+[Sheet3.B28];&quot;-&quot;;[Sheet2.B28]));CONCATENATE([Sheet2.B28];&quot;x&quot;;[Sheet3.B28]))" office:value-type="string" office:string-value="8+7">
            <text:p>8+7</text:p>
          </table:table-cell>
          <table:table-cell table:formula="of:=IF([Config.$B$4]=1;IF([Sheet4.C28]=0;CONCATENATE([Sheet2.C28];&quot;+&quot;;[Sheet3.C28]);CONCATENATE([Sheet2.C28]+[Sheet3.C28];&quot;-&quot;;[Sheet2.C28]));CONCATENATE([Sheet2.C28];&quot;x&quot;;[Sheet3.C28]))" office:value-type="string" office:string-value="17+7">
            <text:p>17+7</text:p>
          </table:table-cell>
          <table:table-cell table:formula="of:=IF([Config.$B$4]=1;IF([Sheet4.D28]=0;CONCATENATE([Sheet2.D28];&quot;+&quot;;[Sheet3.D28]);CONCATENATE([Sheet2.D28]+[Sheet3.D28];&quot;-&quot;;[Sheet2.D28]));CONCATENATE([Sheet2.D28];&quot;x&quot;;[Sheet3.D28]))" office:value-type="string" office:string-value="37-19">
            <text:p>37-19</text:p>
          </table:table-cell>
          <table:table-cell table:formula="of:=IF([Config.$B$4]=1;IF([Sheet4.E28]=0;CONCATENATE([Sheet2.E28];&quot;+&quot;;[Sheet3.E28]);CONCATENATE([Sheet2.E28]+[Sheet3.E28];&quot;-&quot;;[Sheet2.E28]));CONCATENATE([Sheet2.E28];&quot;x&quot;;[Sheet3.E28]))" office:value-type="string" office:string-value="9+6">
            <text:p>9+6</text:p>
          </table:table-cell>
          <table:table-cell/>
        </table:table-row>
        <table:table-row table:style-name="ro2">
          <table:table-cell table:formula="of:=IF([Config.$B$4]=1;IF([Sheet4.A29]=0;CONCATENATE([Sheet2.A29];&quot;+&quot;;[Sheet3.A29]);CONCATENATE([Sheet2.A29]+[Sheet3.A29];&quot;-&quot;;[Sheet2.A29]));CONCATENATE([Sheet2.A29];&quot;x&quot;;[Sheet3.A29]))" office:value-type="string" office:string-value="11+4">
            <text:p>11+4</text:p>
          </table:table-cell>
          <table:table-cell table:formula="of:=IF([Config.$B$4]=1;IF([Sheet4.B29]=0;CONCATENATE([Sheet2.B29];&quot;+&quot;;[Sheet3.B29]);CONCATENATE([Sheet2.B29]+[Sheet3.B29];&quot;-&quot;;[Sheet2.B29]));CONCATENATE([Sheet2.B29];&quot;x&quot;;[Sheet3.B29]))" office:value-type="string" office:string-value="27-14">
            <text:p>27-14</text:p>
          </table:table-cell>
          <table:table-cell table:formula="of:=IF([Config.$B$4]=1;IF([Sheet4.C29]=0;CONCATENATE([Sheet2.C29];&quot;+&quot;;[Sheet3.C29]);CONCATENATE([Sheet2.C29]+[Sheet3.C29];&quot;-&quot;;[Sheet2.C29]));CONCATENATE([Sheet2.C29];&quot;x&quot;;[Sheet3.C29]))" office:value-type="string" office:string-value="36-17">
            <text:p>36-17</text:p>
          </table:table-cell>
          <table:table-cell table:formula="of:=IF([Config.$B$4]=1;IF([Sheet4.D29]=0;CONCATENATE([Sheet2.D29];&quot;+&quot;;[Sheet3.D29]);CONCATENATE([Sheet2.D29]+[Sheet3.D29];&quot;-&quot;;[Sheet2.D29]));CONCATENATE([Sheet2.D29];&quot;x&quot;;[Sheet3.D29]))" office:value-type="string" office:string-value="29-11">
            <text:p>29-11</text:p>
          </table:table-cell>
          <table:table-cell table:formula="of:=IF([Config.$B$4]=1;IF([Sheet4.E29]=0;CONCATENATE([Sheet2.E29];&quot;+&quot;;[Sheet3.E29]);CONCATENATE([Sheet2.E29]+[Sheet3.E29];&quot;-&quot;;[Sheet2.E29]));CONCATENATE([Sheet2.E29];&quot;x&quot;;[Sheet3.E29]))" office:value-type="string" office:string-value="11+18">
            <text:p>11+18</text:p>
          </table:table-cell>
          <table:table-cell/>
        </table:table-row>
        <table:table-row table:style-name="ro2">
          <table:table-cell table:formula="of:=IF([Config.$B$4]=1;IF([Sheet4.A30]=0;CONCATENATE([Sheet2.A30];&quot;+&quot;;[Sheet3.A30]);CONCATENATE([Sheet2.A30]+[Sheet3.A30];&quot;-&quot;;[Sheet2.A30]));CONCATENATE([Sheet2.A30];&quot;x&quot;;[Sheet3.A30]))" office:value-type="string" office:string-value="5+14">
            <text:p>5+14</text:p>
          </table:table-cell>
          <table:table-cell table:formula="of:=IF([Config.$B$4]=1;IF([Sheet4.B30]=0;CONCATENATE([Sheet2.B30];&quot;+&quot;;[Sheet3.B30]);CONCATENATE([Sheet2.B30]+[Sheet3.B30];&quot;-&quot;;[Sheet2.B30]));CONCATENATE([Sheet2.B30];&quot;x&quot;;[Sheet3.B30]))" office:value-type="string" office:string-value="8+6">
            <text:p>8+6</text:p>
          </table:table-cell>
          <table:table-cell table:formula="of:=IF([Config.$B$4]=1;IF([Sheet4.C30]=0;CONCATENATE([Sheet2.C30];&quot;+&quot;;[Sheet3.C30]);CONCATENATE([Sheet2.C30]+[Sheet3.C30];&quot;-&quot;;[Sheet2.C30]));CONCATENATE([Sheet2.C30];&quot;x&quot;;[Sheet3.C30]))" office:value-type="string" office:string-value="17-9">
            <text:p>17-9</text:p>
          </table:table-cell>
          <table:table-cell table:formula="of:=IF([Config.$B$4]=1;IF([Sheet4.D30]=0;CONCATENATE([Sheet2.D30];&quot;+&quot;;[Sheet3.D30]);CONCATENATE([Sheet2.D30]+[Sheet3.D30];&quot;-&quot;;[Sheet2.D30]));CONCATENATE([Sheet2.D30];&quot;x&quot;;[Sheet3.D30]))" office:value-type="string" office:string-value="34-15">
            <text:p>34-15</text:p>
          </table:table-cell>
          <table:table-cell table:formula="of:=IF([Config.$B$4]=1;IF([Sheet4.E30]=0;CONCATENATE([Sheet2.E30];&quot;+&quot;;[Sheet3.E30]);CONCATENATE([Sheet2.E30]+[Sheet3.E30];&quot;-&quot;;[Sheet2.E30]));CONCATENATE([Sheet2.E30];&quot;x&quot;;[Sheet3.E30]))" office:value-type="string" office:string-value="13-12">
            <text:p>13-12</text:p>
          </table:table-cell>
          <table:table-cell/>
        </table:table-row>
        <table:table-row table:style-name="ro2">
          <table:table-cell table:formula="of:=IF([Config.$B$4]=1;IF([Sheet4.A31]=0;CONCATENATE([Sheet2.A31];&quot;+&quot;;[Sheet3.A31]);CONCATENATE([Sheet2.A31]+[Sheet3.A31];&quot;-&quot;;[Sheet2.A31]));CONCATENATE([Sheet2.A31];&quot;x&quot;;[Sheet3.A31]))" office:value-type="string" office:string-value="23-11">
            <text:p>23-11</text:p>
          </table:table-cell>
          <table:table-cell table:formula="of:=IF([Config.$B$4]=1;IF([Sheet4.B31]=0;CONCATENATE([Sheet2.B31];&quot;+&quot;;[Sheet3.B31]);CONCATENATE([Sheet2.B31]+[Sheet3.B31];&quot;-&quot;;[Sheet2.B31]));CONCATENATE([Sheet2.B31];&quot;x&quot;;[Sheet3.B31]))" office:value-type="string" office:string-value="12-4">
            <text:p>12-4</text:p>
          </table:table-cell>
          <table:table-cell table:formula="of:=IF([Config.$B$4]=1;IF([Sheet4.C31]=0;CONCATENATE([Sheet2.C31];&quot;+&quot;;[Sheet3.C31]);CONCATENATE([Sheet2.C31]+[Sheet3.C31];&quot;-&quot;;[Sheet2.C31]));CONCATENATE([Sheet2.C31];&quot;x&quot;;[Sheet3.C31]))" office:value-type="string" office:string-value="31-17">
            <text:p>31-17</text:p>
          </table:table-cell>
          <table:table-cell table:formula="of:=IF([Config.$B$4]=1;IF([Sheet4.D31]=0;CONCATENATE([Sheet2.D31];&quot;+&quot;;[Sheet3.D31]);CONCATENATE([Sheet2.D31]+[Sheet3.D31];&quot;-&quot;;[Sheet2.D31]));CONCATENATE([Sheet2.D31];&quot;x&quot;;[Sheet3.D31]))" office:value-type="string" office:string-value="12+12">
            <text:p>12+12</text:p>
          </table:table-cell>
          <table:table-cell table:formula="of:=IF([Config.$B$4]=1;IF([Sheet4.E31]=0;CONCATENATE([Sheet2.E31];&quot;+&quot;;[Sheet3.E31]);CONCATENATE([Sheet2.E31]+[Sheet3.E31];&quot;-&quot;;[Sheet2.E31]));CONCATENATE([Sheet2.E31];&quot;x&quot;;[Sheet3.E31]))" office:value-type="string" office:string-value="13+6">
            <text:p>13+6</text:p>
          </table:table-cell>
          <table:table-cell/>
        </table:table-row>
        <table:table-row table:style-name="ro2">
          <table:table-cell table:formula="of:=IF([Config.$B$4]=1;IF([Sheet4.A32]=0;CONCATENATE([Sheet2.A32];&quot;+&quot;;[Sheet3.A32]);CONCATENATE([Sheet2.A32]+[Sheet3.A32];&quot;-&quot;;[Sheet2.A32]));CONCATENATE([Sheet2.A32];&quot;x&quot;;[Sheet3.A32]))" office:value-type="string" office:string-value="31-18">
            <text:p>31-18</text:p>
          </table:table-cell>
          <table:table-cell table:formula="of:=IF([Config.$B$4]=1;IF([Sheet4.B32]=0;CONCATENATE([Sheet2.B32];&quot;+&quot;;[Sheet3.B32]);CONCATENATE([Sheet2.B32]+[Sheet3.B32];&quot;-&quot;;[Sheet2.B32]));CONCATENATE([Sheet2.B32];&quot;x&quot;;[Sheet3.B32]))" office:value-type="string" office:string-value="6+20">
            <text:p>6+20</text:p>
          </table:table-cell>
          <table:table-cell table:formula="of:=IF([Config.$B$4]=1;IF([Sheet4.C32]=0;CONCATENATE([Sheet2.C32];&quot;+&quot;;[Sheet3.C32]);CONCATENATE([Sheet2.C32]+[Sheet3.C32];&quot;-&quot;;[Sheet2.C32]));CONCATENATE([Sheet2.C32];&quot;x&quot;;[Sheet3.C32]))" office:value-type="string" office:string-value="13+7">
            <text:p>13+7</text:p>
          </table:table-cell>
          <table:table-cell table:formula="of:=IF([Config.$B$4]=1;IF([Sheet4.D32]=0;CONCATENATE([Sheet2.D32];&quot;+&quot;;[Sheet3.D32]);CONCATENATE([Sheet2.D32]+[Sheet3.D32];&quot;-&quot;;[Sheet2.D32]));CONCATENATE([Sheet2.D32];&quot;x&quot;;[Sheet3.D32]))" office:value-type="string" office:string-value="18+9">
            <text:p>18+9</text:p>
          </table:table-cell>
          <table:table-cell table:formula="of:=IF([Config.$B$4]=1;IF([Sheet4.E32]=0;CONCATENATE([Sheet2.E32];&quot;+&quot;;[Sheet3.E32]);CONCATENATE([Sheet2.E32]+[Sheet3.E32];&quot;-&quot;;[Sheet2.E32]));CONCATENATE([Sheet2.E32];&quot;x&quot;;[Sheet3.E32]))" office:value-type="string" office:string-value="32-20">
            <text:p>32-20</text:p>
          </table:table-cell>
          <table:table-cell/>
        </table:table-row>
        <table:table-row table:style-name="ro2">
          <table:table-cell table:formula="of:=IF([Config.$B$4]=1;IF([Sheet4.A33]=0;CONCATENATE([Sheet2.A33];&quot;+&quot;;[Sheet3.A33]);CONCATENATE([Sheet2.A33]+[Sheet3.A33];&quot;-&quot;;[Sheet2.A33]));CONCATENATE([Sheet2.A33];&quot;x&quot;;[Sheet3.A33]))" office:value-type="string" office:string-value="17-2">
            <text:p>17-2</text:p>
          </table:table-cell>
          <table:table-cell table:formula="of:=IF([Config.$B$4]=1;IF([Sheet4.B33]=0;CONCATENATE([Sheet2.B33];&quot;+&quot;;[Sheet3.B33]);CONCATENATE([Sheet2.B33]+[Sheet3.B33];&quot;-&quot;;[Sheet2.B33]));CONCATENATE([Sheet2.B33];&quot;x&quot;;[Sheet3.B33]))" office:value-type="string" office:string-value="19+4">
            <text:p>19+4</text:p>
          </table:table-cell>
          <table:table-cell table:formula="of:=IF([Config.$B$4]=1;IF([Sheet4.C33]=0;CONCATENATE([Sheet2.C33];&quot;+&quot;;[Sheet3.C33]);CONCATENATE([Sheet2.C33]+[Sheet3.C33];&quot;-&quot;;[Sheet2.C33]));CONCATENATE([Sheet2.C33];&quot;x&quot;;[Sheet3.C33]))" office:value-type="string" office:string-value="8-5">
            <text:p>8-5</text:p>
          </table:table-cell>
          <table:table-cell table:formula="of:=IF([Config.$B$4]=1;IF([Sheet4.D33]=0;CONCATENATE([Sheet2.D33];&quot;+&quot;;[Sheet3.D33]);CONCATENATE([Sheet2.D33]+[Sheet3.D33];&quot;-&quot;;[Sheet2.D33]));CONCATENATE([Sheet2.D33];&quot;x&quot;;[Sheet3.D33]))" office:value-type="string" office:string-value="25-9">
            <text:p>25-9</text:p>
          </table:table-cell>
          <table:table-cell table:formula="of:=IF([Config.$B$4]=1;IF([Sheet4.E33]=0;CONCATENATE([Sheet2.E33];&quot;+&quot;;[Sheet3.E33]);CONCATENATE([Sheet2.E33]+[Sheet3.E33];&quot;-&quot;;[Sheet2.E33]));CONCATENATE([Sheet2.E33];&quot;x&quot;;[Sheet3.E33]))" office:value-type="string" office:string-value="22-6">
            <text:p>22-6</text:p>
          </table:table-cell>
          <table:table-cell/>
        </table:table-row>
        <table:table-row table:style-name="ro2">
          <table:table-cell table:formula="of:=IF([Config.$B$4]=1;IF([Sheet4.A34]=0;CONCATENATE([Sheet2.A34];&quot;+&quot;;[Sheet3.A34]);CONCATENATE([Sheet2.A34]+[Sheet3.A34];&quot;-&quot;;[Sheet2.A34]));CONCATENATE([Sheet2.A34];&quot;x&quot;;[Sheet3.A34]))" office:value-type="string" office:string-value="27-10">
            <text:p>27-10</text:p>
          </table:table-cell>
          <table:table-cell table:formula="of:=IF([Config.$B$4]=1;IF([Sheet4.B34]=0;CONCATENATE([Sheet2.B34];&quot;+&quot;;[Sheet3.B34]);CONCATENATE([Sheet2.B34]+[Sheet3.B34];&quot;-&quot;;[Sheet2.B34]));CONCATENATE([Sheet2.B34];&quot;x&quot;;[Sheet3.B34]))" office:value-type="string" office:string-value="33-17">
            <text:p>33-17</text:p>
          </table:table-cell>
          <table:table-cell table:formula="of:=IF([Config.$B$4]=1;IF([Sheet4.C34]=0;CONCATENATE([Sheet2.C34];&quot;+&quot;;[Sheet3.C34]);CONCATENATE([Sheet2.C34]+[Sheet3.C34];&quot;-&quot;;[Sheet2.C34]));CONCATENATE([Sheet2.C34];&quot;x&quot;;[Sheet3.C34]))" office:value-type="string" office:string-value="30-18">
            <text:p>30-18</text:p>
          </table:table-cell>
          <table:table-cell table:formula="of:=IF([Config.$B$4]=1;IF([Sheet4.D34]=0;CONCATENATE([Sheet2.D34];&quot;+&quot;;[Sheet3.D34]);CONCATENATE([Sheet2.D34]+[Sheet3.D34];&quot;-&quot;;[Sheet2.D34]));CONCATENATE([Sheet2.D34];&quot;x&quot;;[Sheet3.D34]))" office:value-type="string" office:string-value="27-15">
            <text:p>27-15</text:p>
          </table:table-cell>
          <table:table-cell table:formula="of:=IF([Config.$B$4]=1;IF([Sheet4.E34]=0;CONCATENATE([Sheet2.E34];&quot;+&quot;;[Sheet3.E34]);CONCATENATE([Sheet2.E34]+[Sheet3.E34];&quot;-&quot;;[Sheet2.E34]));CONCATENATE([Sheet2.E34];&quot;x&quot;;[Sheet3.E34]))" office:value-type="string" office:string-value="1+13">
            <text:p>1+13</text:p>
          </table:table-cell>
          <table:table-cell/>
        </table:table-row>
        <table:table-row table:style-name="ro2">
          <table:table-cell table:formula="of:=IF([Config.$B$4]=1;IF([Sheet4.A35]=0;CONCATENATE([Sheet2.A35];&quot;+&quot;;[Sheet3.A35]);CONCATENATE([Sheet2.A35]+[Sheet3.A35];&quot;-&quot;;[Sheet2.A35]));CONCATENATE([Sheet2.A35];&quot;x&quot;;[Sheet3.A35]))" office:value-type="string" office:string-value="19+9">
            <text:p>19+9</text:p>
          </table:table-cell>
          <table:table-cell table:formula="of:=IF([Config.$B$4]=1;IF([Sheet4.B35]=0;CONCATENATE([Sheet2.B35];&quot;+&quot;;[Sheet3.B35]);CONCATENATE([Sheet2.B35]+[Sheet3.B35];&quot;-&quot;;[Sheet2.B35]));CONCATENATE([Sheet2.B35];&quot;x&quot;;[Sheet3.B35]))" office:value-type="string" office:string-value="12+13">
            <text:p>12+13</text:p>
          </table:table-cell>
          <table:table-cell table:formula="of:=IF([Config.$B$4]=1;IF([Sheet4.C35]=0;CONCATENATE([Sheet2.C35];&quot;+&quot;;[Sheet3.C35]);CONCATENATE([Sheet2.C35]+[Sheet3.C35];&quot;-&quot;;[Sheet2.C35]));CONCATENATE([Sheet2.C35];&quot;x&quot;;[Sheet3.C35]))" office:value-type="string" office:string-value="2+19">
            <text:p>2+19</text:p>
          </table:table-cell>
          <table:table-cell table:formula="of:=IF([Config.$B$4]=1;IF([Sheet4.D35]=0;CONCATENATE([Sheet2.D35];&quot;+&quot;;[Sheet3.D35]);CONCATENATE([Sheet2.D35]+[Sheet3.D35];&quot;-&quot;;[Sheet2.D35]));CONCATENATE([Sheet2.D35];&quot;x&quot;;[Sheet3.D35]))" office:value-type="string" office:string-value="15+13">
            <text:p>15+13</text:p>
          </table:table-cell>
          <table:table-cell table:formula="of:=IF([Config.$B$4]=1;IF([Sheet4.E35]=0;CONCATENATE([Sheet2.E35];&quot;+&quot;;[Sheet3.E35]);CONCATENATE([Sheet2.E35]+[Sheet3.E35];&quot;-&quot;;[Sheet2.E35]));CONCATENATE([Sheet2.E35];&quot;x&quot;;[Sheet3.E35]))" office:value-type="string" office:string-value="29-9">
            <text:p>29-9</text:p>
          </table:table-cell>
          <table:table-cell/>
        </table:table-row>
        <table:table-row table:style-name="ro2">
          <table:table-cell table:formula="of:=IF([Config.$B$4]=1;IF([Sheet4.A36]=0;CONCATENATE([Sheet2.A36];&quot;+&quot;;[Sheet3.A36]);CONCATENATE([Sheet2.A36]+[Sheet3.A36];&quot;-&quot;;[Sheet2.A36]));CONCATENATE([Sheet2.A36];&quot;x&quot;;[Sheet3.A36]))" office:value-type="string" office:string-value="20+13">
            <text:p>20+13</text:p>
          </table:table-cell>
          <table:table-cell table:formula="of:=IF([Config.$B$4]=1;IF([Sheet4.B36]=0;CONCATENATE([Sheet2.B36];&quot;+&quot;;[Sheet3.B36]);CONCATENATE([Sheet2.B36]+[Sheet3.B36];&quot;-&quot;;[Sheet2.B36]));CONCATENATE([Sheet2.B36];&quot;x&quot;;[Sheet3.B36]))" office:value-type="string" office:string-value="6+11">
            <text:p>6+11</text:p>
          </table:table-cell>
          <table:table-cell table:formula="of:=IF([Config.$B$4]=1;IF([Sheet4.C36]=0;CONCATENATE([Sheet2.C36];&quot;+&quot;;[Sheet3.C36]);CONCATENATE([Sheet2.C36]+[Sheet3.C36];&quot;-&quot;;[Sheet2.C36]));CONCATENATE([Sheet2.C36];&quot;x&quot;;[Sheet3.C36]))" office:value-type="string" office:string-value="17+2">
            <text:p>17+2</text:p>
          </table:table-cell>
          <table:table-cell table:formula="of:=IF([Config.$B$4]=1;IF([Sheet4.D36]=0;CONCATENATE([Sheet2.D36];&quot;+&quot;;[Sheet3.D36]);CONCATENATE([Sheet2.D36]+[Sheet3.D36];&quot;-&quot;;[Sheet2.D36]));CONCATENATE([Sheet2.D36];&quot;x&quot;;[Sheet3.D36]))" office:value-type="string" office:string-value="17+17">
            <text:p>17+17</text:p>
          </table:table-cell>
          <table:table-cell table:formula="of:=IF([Config.$B$4]=1;IF([Sheet4.E36]=0;CONCATENATE([Sheet2.E36];&quot;+&quot;;[Sheet3.E36]);CONCATENATE([Sheet2.E36]+[Sheet3.E36];&quot;-&quot;;[Sheet2.E36]));CONCATENATE([Sheet2.E36];&quot;x&quot;;[Sheet3.E36]))" office:value-type="string" office:string-value="16+12">
            <text:p>16+12</text:p>
          </table:table-cell>
          <table:table-cell/>
        </table:table-row>
        <table:table-row table:style-name="ro2">
          <table:table-cell table:formula="of:=IF([Config.$B$4]=1;IF([Sheet4.A37]=0;CONCATENATE([Sheet2.A37];&quot;+&quot;;[Sheet3.A37]);CONCATENATE([Sheet2.A37]+[Sheet3.A37];&quot;-&quot;;[Sheet2.A37]));CONCATENATE([Sheet2.A37];&quot;x&quot;;[Sheet3.A37]))" office:value-type="string" office:string-value="8+18">
            <text:p>8+18</text:p>
          </table:table-cell>
          <table:table-cell table:formula="of:=IF([Config.$B$4]=1;IF([Sheet4.B37]=0;CONCATENATE([Sheet2.B37];&quot;+&quot;;[Sheet3.B37]);CONCATENATE([Sheet2.B37]+[Sheet3.B37];&quot;-&quot;;[Sheet2.B37]));CONCATENATE([Sheet2.B37];&quot;x&quot;;[Sheet3.B37]))" office:value-type="string" office:string-value="23-13">
            <text:p>23-13</text:p>
          </table:table-cell>
          <table:table-cell table:formula="of:=IF([Config.$B$4]=1;IF([Sheet4.C37]=0;CONCATENATE([Sheet2.C37];&quot;+&quot;;[Sheet3.C37]);CONCATENATE([Sheet2.C37]+[Sheet3.C37];&quot;-&quot;;[Sheet2.C37]));CONCATENATE([Sheet2.C37];&quot;x&quot;;[Sheet3.C37]))" office:value-type="string" office:string-value="9-1">
            <text:p>9-1</text:p>
          </table:table-cell>
          <table:table-cell table:formula="of:=IF([Config.$B$4]=1;IF([Sheet4.D37]=0;CONCATENATE([Sheet2.D37];&quot;+&quot;;[Sheet3.D37]);CONCATENATE([Sheet2.D37]+[Sheet3.D37];&quot;-&quot;;[Sheet2.D37]));CONCATENATE([Sheet2.D37];&quot;x&quot;;[Sheet3.D37]))" office:value-type="string" office:string-value="9+19">
            <text:p>9+19</text:p>
          </table:table-cell>
          <table:table-cell table:formula="of:=IF([Config.$B$4]=1;IF([Sheet4.E37]=0;CONCATENATE([Sheet2.E37];&quot;+&quot;;[Sheet3.E37]);CONCATENATE([Sheet2.E37]+[Sheet3.E37];&quot;-&quot;;[Sheet2.E37]));CONCATENATE([Sheet2.E37];&quot;x&quot;;[Sheet3.E37]))" office:value-type="string" office:string-value="24-10">
            <text:p>24-10</text:p>
          </table:table-cell>
          <table:table-cell/>
        </table:table-row>
        <table:table-row table:style-name="ro2">
          <table:table-cell table:formula="of:=IF([Config.$B$4]=1;IF([Sheet4.A38]=0;CONCATENATE([Sheet2.A38];&quot;+&quot;;[Sheet3.A38]);CONCATENATE([Sheet2.A38]+[Sheet3.A38];&quot;-&quot;;[Sheet2.A38]));CONCATENATE([Sheet2.A38];&quot;x&quot;;[Sheet3.A38]))" office:value-type="string" office:string-value="12+6">
            <text:p>12+6</text:p>
          </table:table-cell>
          <table:table-cell table:formula="of:=IF([Config.$B$4]=1;IF([Sheet4.B38]=0;CONCATENATE([Sheet2.B38];&quot;+&quot;;[Sheet3.B38]);CONCATENATE([Sheet2.B38]+[Sheet3.B38];&quot;-&quot;;[Sheet2.B38]));CONCATENATE([Sheet2.B38];&quot;x&quot;;[Sheet3.B38]))" office:value-type="string" office:string-value="1+5">
            <text:p>1+5</text:p>
          </table:table-cell>
          <table:table-cell table:formula="of:=IF([Config.$B$4]=1;IF([Sheet4.C38]=0;CONCATENATE([Sheet2.C38];&quot;+&quot;;[Sheet3.C38]);CONCATENATE([Sheet2.C38]+[Sheet3.C38];&quot;-&quot;;[Sheet2.C38]));CONCATENATE([Sheet2.C38];&quot;x&quot;;[Sheet3.C38]))" office:value-type="string" office:string-value="24-4">
            <text:p>24-4</text:p>
          </table:table-cell>
          <table:table-cell table:formula="of:=IF([Config.$B$4]=1;IF([Sheet4.D38]=0;CONCATENATE([Sheet2.D38];&quot;+&quot;;[Sheet3.D38]);CONCATENATE([Sheet2.D38]+[Sheet3.D38];&quot;-&quot;;[Sheet2.D38]));CONCATENATE([Sheet2.D38];&quot;x&quot;;[Sheet3.D38]))" office:value-type="string" office:string-value="9+14">
            <text:p>9+14</text:p>
          </table:table-cell>
          <table:table-cell table:formula="of:=IF([Config.$B$4]=1;IF([Sheet4.E38]=0;CONCATENATE([Sheet2.E38];&quot;+&quot;;[Sheet3.E38]);CONCATENATE([Sheet2.E38]+[Sheet3.E38];&quot;-&quot;;[Sheet2.E38]));CONCATENATE([Sheet2.E38];&quot;x&quot;;[Sheet3.E38]))" office:value-type="string" office:string-value="12+17">
            <text:p>12+17</text:p>
          </table:table-cell>
          <table:table-cell/>
        </table:table-row>
        <table:table-row table:style-name="ro2">
          <table:table-cell table:formula="of:=IF([Config.$B$4]=1;IF([Sheet4.A39]=0;CONCATENATE([Sheet2.A39];&quot;+&quot;;[Sheet3.A39]);CONCATENATE([Sheet2.A39]+[Sheet3.A39];&quot;-&quot;;[Sheet2.A39]));CONCATENATE([Sheet2.A39];&quot;x&quot;;[Sheet3.A39]))" office:value-type="string" office:string-value="14-2">
            <text:p>14-2</text:p>
          </table:table-cell>
          <table:table-cell table:formula="of:=IF([Config.$B$4]=1;IF([Sheet4.B39]=0;CONCATENATE([Sheet2.B39];&quot;+&quot;;[Sheet3.B39]);CONCATENATE([Sheet2.B39]+[Sheet3.B39];&quot;-&quot;;[Sheet2.B39]));CONCATENATE([Sheet2.B39];&quot;x&quot;;[Sheet3.B39]))" office:value-type="string" office:string-value="14-11">
            <text:p>14-11</text:p>
          </table:table-cell>
          <table:table-cell table:formula="of:=IF([Config.$B$4]=1;IF([Sheet4.C39]=0;CONCATENATE([Sheet2.C39];&quot;+&quot;;[Sheet3.C39]);CONCATENATE([Sheet2.C39]+[Sheet3.C39];&quot;-&quot;;[Sheet2.C39]));CONCATENATE([Sheet2.C39];&quot;x&quot;;[Sheet3.C39]))" office:value-type="string" office:string-value="20-3">
            <text:p>20-3</text:p>
          </table:table-cell>
          <table:table-cell table:formula="of:=IF([Config.$B$4]=1;IF([Sheet4.D39]=0;CONCATENATE([Sheet2.D39];&quot;+&quot;;[Sheet3.D39]);CONCATENATE([Sheet2.D39]+[Sheet3.D39];&quot;-&quot;;[Sheet2.D39]));CONCATENATE([Sheet2.D39];&quot;x&quot;;[Sheet3.D39]))" office:value-type="string" office:string-value="14+10">
            <text:p>14+10</text:p>
          </table:table-cell>
          <table:table-cell table:formula="of:=IF([Config.$B$4]=1;IF([Sheet4.E39]=0;CONCATENATE([Sheet2.E39];&quot;+&quot;;[Sheet3.E39]);CONCATENATE([Sheet2.E39]+[Sheet3.E39];&quot;-&quot;;[Sheet2.E39]));CONCATENATE([Sheet2.E39];&quot;x&quot;;[Sheet3.E39]))" office:value-type="string" office:string-value="15+1">
            <text:p>15+1</text:p>
          </table:table-cell>
          <table:table-cell/>
        </table:table-row>
        <table:table-row table:style-name="ro2">
          <table:table-cell table:formula="of:=IF([Config.$B$4]=1;IF([Sheet4.A40]=0;CONCATENATE([Sheet2.A40];&quot;+&quot;;[Sheet3.A40]);CONCATENATE([Sheet2.A40]+[Sheet3.A40];&quot;-&quot;;[Sheet2.A40]));CONCATENATE([Sheet2.A40];&quot;x&quot;;[Sheet3.A40]))" office:value-type="string" office:string-value="15+19">
            <text:p>15+19</text:p>
          </table:table-cell>
          <table:table-cell table:formula="of:=IF([Config.$B$4]=1;IF([Sheet4.B40]=0;CONCATENATE([Sheet2.B40];&quot;+&quot;;[Sheet3.B40]);CONCATENATE([Sheet2.B40]+[Sheet3.B40];&quot;-&quot;;[Sheet2.B40]));CONCATENATE([Sheet2.B40];&quot;x&quot;;[Sheet3.B40]))" office:value-type="string" office:string-value="37-19">
            <text:p>37-19</text:p>
          </table:table-cell>
          <table:table-cell table:formula="of:=IF([Config.$B$4]=1;IF([Sheet4.C40]=0;CONCATENATE([Sheet2.C40];&quot;+&quot;;[Sheet3.C40]);CONCATENATE([Sheet2.C40]+[Sheet3.C40];&quot;-&quot;;[Sheet2.C40]));CONCATENATE([Sheet2.C40];&quot;x&quot;;[Sheet3.C40]))" office:value-type="string" office:string-value="16+17">
            <text:p>16+17</text:p>
          </table:table-cell>
          <table:table-cell table:formula="of:=IF([Config.$B$4]=1;IF([Sheet4.D40]=0;CONCATENATE([Sheet2.D40];&quot;+&quot;;[Sheet3.D40]);CONCATENATE([Sheet2.D40]+[Sheet3.D40];&quot;-&quot;;[Sheet2.D40]));CONCATENATE([Sheet2.D40];&quot;x&quot;;[Sheet3.D40]))" office:value-type="string" office:string-value="14-10">
            <text:p>14-10</text:p>
          </table:table-cell>
          <table:table-cell table:formula="of:=IF([Config.$B$4]=1;IF([Sheet4.E40]=0;CONCATENATE([Sheet2.E40];&quot;+&quot;;[Sheet3.E40]);CONCATENATE([Sheet2.E40]+[Sheet3.E40];&quot;-&quot;;[Sheet2.E40]));CONCATENATE([Sheet2.E40];&quot;x&quot;;[Sheet3.E40]))" office:value-type="string" office:string-value="10+11">
            <text:p>10+11</text:p>
          </table:table-cell>
          <table:table-cell/>
        </table:table-row>
        <table:table-row table:style-name="ro2">
          <table:table-cell table:formula="of:=IF([Config.$B$4]=1;IF([Sheet4.A41]=0;CONCATENATE([Sheet2.A41];&quot;+&quot;;[Sheet3.A41]);CONCATENATE([Sheet2.A41]+[Sheet3.A41];&quot;-&quot;;[Sheet2.A41]));CONCATENATE([Sheet2.A41];&quot;x&quot;;[Sheet3.A41]))" office:value-type="string" office:string-value="10+5">
            <text:p>10+5</text:p>
          </table:table-cell>
          <table:table-cell table:formula="of:=IF([Config.$B$4]=1;IF([Sheet4.B41]=0;CONCATENATE([Sheet2.B41];&quot;+&quot;;[Sheet3.B41]);CONCATENATE([Sheet2.B41]+[Sheet3.B41];&quot;-&quot;;[Sheet2.B41]));CONCATENATE([Sheet2.B41];&quot;x&quot;;[Sheet3.B41]))" office:value-type="string" office:string-value="28-9">
            <text:p>28-9</text:p>
          </table:table-cell>
          <table:table-cell table:formula="of:=IF([Config.$B$4]=1;IF([Sheet4.C41]=0;CONCATENATE([Sheet2.C41];&quot;+&quot;;[Sheet3.C41]);CONCATENATE([Sheet2.C41]+[Sheet3.C41];&quot;-&quot;;[Sheet2.C41]));CONCATENATE([Sheet2.C41];&quot;x&quot;;[Sheet3.C41]))" office:value-type="string" office:string-value="3+3">
            <text:p>3+3</text:p>
          </table:table-cell>
          <table:table-cell table:formula="of:=IF([Config.$B$4]=1;IF([Sheet4.D41]=0;CONCATENATE([Sheet2.D41];&quot;+&quot;;[Sheet3.D41]);CONCATENATE([Sheet2.D41]+[Sheet3.D41];&quot;-&quot;;[Sheet2.D41]));CONCATENATE([Sheet2.D41];&quot;x&quot;;[Sheet3.D41]))" office:value-type="string" office:string-value="9+18">
            <text:p>9+18</text:p>
          </table:table-cell>
          <table:table-cell table:formula="of:=IF([Config.$B$4]=1;IF([Sheet4.E41]=0;CONCATENATE([Sheet2.E41];&quot;+&quot;;[Sheet3.E41]);CONCATENATE([Sheet2.E41]+[Sheet3.E41];&quot;-&quot;;[Sheet2.E41]));CONCATENATE([Sheet2.E41];&quot;x&quot;;[Sheet3.E41]))" office:value-type="string" office:string-value="31-11">
            <text:p>31-11</text:p>
          </table:table-cell>
          <table:table-cell/>
        </table:table-row>
        <table:table-row table:style-name="ro2">
          <table:table-cell table:formula="of:=IF([Config.$B$4]=1;IF([Sheet4.A42]=0;CONCATENATE([Sheet2.A42];&quot;+&quot;;[Sheet3.A42]);CONCATENATE([Sheet2.A42]+[Sheet3.A42];&quot;-&quot;;[Sheet2.A42]));CONCATENATE([Sheet2.A42];&quot;x&quot;;[Sheet3.A42]))" office:value-type="string" office:string-value="3+17">
            <text:p>3+17</text:p>
          </table:table-cell>
          <table:table-cell table:formula="of:=IF([Config.$B$4]=1;IF([Sheet4.B42]=0;CONCATENATE([Sheet2.B42];&quot;+&quot;;[Sheet3.B42]);CONCATENATE([Sheet2.B42]+[Sheet3.B42];&quot;-&quot;;[Sheet2.B42]));CONCATENATE([Sheet2.B42];&quot;x&quot;;[Sheet3.B42]))" office:value-type="string" office:string-value="11-6">
            <text:p>11-6</text:p>
          </table:table-cell>
          <table:table-cell table:formula="of:=IF([Config.$B$4]=1;IF([Sheet4.C42]=0;CONCATENATE([Sheet2.C42];&quot;+&quot;;[Sheet3.C42]);CONCATENATE([Sheet2.C42]+[Sheet3.C42];&quot;-&quot;;[Sheet2.C42]));CONCATENATE([Sheet2.C42];&quot;x&quot;;[Sheet3.C42]))" office:value-type="string" office:string-value="12+5">
            <text:p>12+5</text:p>
          </table:table-cell>
          <table:table-cell table:formula="of:=IF([Config.$B$4]=1;IF([Sheet4.D42]=0;CONCATENATE([Sheet2.D42];&quot;+&quot;;[Sheet3.D42]);CONCATENATE([Sheet2.D42]+[Sheet3.D42];&quot;-&quot;;[Sheet2.D42]));CONCATENATE([Sheet2.D42];&quot;x&quot;;[Sheet3.D42]))" office:value-type="string" office:string-value="16+6">
            <text:p>16+6</text:p>
          </table:table-cell>
          <table:table-cell table:formula="of:=IF([Config.$B$4]=1;IF([Sheet4.E42]=0;CONCATENATE([Sheet2.E42];&quot;+&quot;;[Sheet3.E42]);CONCATENATE([Sheet2.E42]+[Sheet3.E42];&quot;-&quot;;[Sheet2.E42]));CONCATENATE([Sheet2.E42];&quot;x&quot;;[Sheet3.E42]))" office:value-type="string" office:string-value="21-14">
            <text:p>21-14</text:p>
          </table:table-cell>
          <table:table-cell/>
        </table:table-row>
        <table:table-row table:style-name="ro2">
          <table:table-cell table:formula="of:=IF([Config.$B$4]=1;IF([Sheet4.A43]=0;CONCATENATE([Sheet2.A43];&quot;+&quot;;[Sheet3.A43]);CONCATENATE([Sheet2.A43]+[Sheet3.A43];&quot;-&quot;;[Sheet2.A43]));CONCATENATE([Sheet2.A43];&quot;x&quot;;[Sheet3.A43]))" office:value-type="string" office:string-value="7+3">
            <text:p>7+3</text:p>
          </table:table-cell>
          <table:table-cell table:formula="of:=IF([Config.$B$4]=1;IF([Sheet4.B43]=0;CONCATENATE([Sheet2.B43];&quot;+&quot;;[Sheet3.B43]);CONCATENATE([Sheet2.B43]+[Sheet3.B43];&quot;-&quot;;[Sheet2.B43]));CONCATENATE([Sheet2.B43];&quot;x&quot;;[Sheet3.B43]))" office:value-type="string" office:string-value="13+3">
            <text:p>13+3</text:p>
          </table:table-cell>
          <table:table-cell table:formula="of:=IF([Config.$B$4]=1;IF([Sheet4.C43]=0;CONCATENATE([Sheet2.C43];&quot;+&quot;;[Sheet3.C43]);CONCATENATE([Sheet2.C43]+[Sheet3.C43];&quot;-&quot;;[Sheet2.C43]));CONCATENATE([Sheet2.C43];&quot;x&quot;;[Sheet3.C43]))" office:value-type="string" office:string-value="14+15">
            <text:p>14+15</text:p>
          </table:table-cell>
          <table:table-cell table:formula="of:=IF([Config.$B$4]=1;IF([Sheet4.D43]=0;CONCATENATE([Sheet2.D43];&quot;+&quot;;[Sheet3.D43]);CONCATENATE([Sheet2.D43]+[Sheet3.D43];&quot;-&quot;;[Sheet2.D43]));CONCATENATE([Sheet2.D43];&quot;x&quot;;[Sheet3.D43]))" office:value-type="string" office:string-value="10+10">
            <text:p>10+10</text:p>
          </table:table-cell>
          <table:table-cell table:formula="of:=IF([Config.$B$4]=1;IF([Sheet4.E43]=0;CONCATENATE([Sheet2.E43];&quot;+&quot;;[Sheet3.E43]);CONCATENATE([Sheet2.E43]+[Sheet3.E43];&quot;-&quot;;[Sheet2.E43]));CONCATENATE([Sheet2.E43];&quot;x&quot;;[Sheet3.E43]))" office:value-type="string" office:string-value="6+9">
            <text:p>6+9</text:p>
          </table:table-cell>
          <table:table-cell/>
        </table:table-row>
        <table:table-row table:style-name="ro2">
          <table:table-cell table:formula="of:=IF([Config.$B$4]=1;IF([Sheet4.A44]=0;CONCATENATE([Sheet2.A44];&quot;+&quot;;[Sheet3.A44]);CONCATENATE([Sheet2.A44]+[Sheet3.A44];&quot;-&quot;;[Sheet2.A44]));CONCATENATE([Sheet2.A44];&quot;x&quot;;[Sheet3.A44]))" office:value-type="string" office:string-value="17-6">
            <text:p>17-6</text:p>
          </table:table-cell>
          <table:table-cell table:formula="of:=IF([Config.$B$4]=1;IF([Sheet4.B44]=0;CONCATENATE([Sheet2.B44];&quot;+&quot;;[Sheet3.B44]);CONCATENATE([Sheet2.B44]+[Sheet3.B44];&quot;-&quot;;[Sheet2.B44]));CONCATENATE([Sheet2.B44];&quot;x&quot;;[Sheet3.B44]))" office:value-type="string" office:string-value="17+20">
            <text:p>17+20</text:p>
          </table:table-cell>
          <table:table-cell table:formula="of:=IF([Config.$B$4]=1;IF([Sheet4.C44]=0;CONCATENATE([Sheet2.C44];&quot;+&quot;;[Sheet3.C44]);CONCATENATE([Sheet2.C44]+[Sheet3.C44];&quot;-&quot;;[Sheet2.C44]));CONCATENATE([Sheet2.C44];&quot;x&quot;;[Sheet3.C44]))" office:value-type="string" office:string-value="20-17">
            <text:p>20-17</text:p>
          </table:table-cell>
          <table:table-cell table:formula="of:=IF([Config.$B$4]=1;IF([Sheet4.D44]=0;CONCATENATE([Sheet2.D44];&quot;+&quot;;[Sheet3.D44]);CONCATENATE([Sheet2.D44]+[Sheet3.D44];&quot;-&quot;;[Sheet2.D44]));CONCATENATE([Sheet2.D44];&quot;x&quot;;[Sheet3.D44]))" office:value-type="string" office:string-value="5-2">
            <text:p>5-2</text:p>
          </table:table-cell>
          <table:table-cell table:formula="of:=IF([Config.$B$4]=1;IF([Sheet4.E44]=0;CONCATENATE([Sheet2.E44];&quot;+&quot;;[Sheet3.E44]);CONCATENATE([Sheet2.E44]+[Sheet3.E44];&quot;-&quot;;[Sheet2.E44]));CONCATENATE([Sheet2.E44];&quot;x&quot;;[Sheet3.E44]))" office:value-type="string" office:string-value="13-12">
            <text:p>13-12</text:p>
          </table:table-cell>
          <table:table-cell/>
        </table:table-row>
        <table:table-row table:style-name="ro2">
          <table:table-cell table:formula="of:=IF([Config.$B$4]=1;IF([Sheet4.A45]=0;CONCATENATE([Sheet2.A45];&quot;+&quot;;[Sheet3.A45]);CONCATENATE([Sheet2.A45]+[Sheet3.A45];&quot;-&quot;;[Sheet2.A45]));CONCATENATE([Sheet2.A45];&quot;x&quot;;[Sheet3.A45]))" office:value-type="string" office:string-value="22-7">
            <text:p>22-7</text:p>
          </table:table-cell>
          <table:table-cell table:formula="of:=IF([Config.$B$4]=1;IF([Sheet4.B45]=0;CONCATENATE([Sheet2.B45];&quot;+&quot;;[Sheet3.B45]);CONCATENATE([Sheet2.B45]+[Sheet3.B45];&quot;-&quot;;[Sheet2.B45]));CONCATENATE([Sheet2.B45];&quot;x&quot;;[Sheet3.B45]))" office:value-type="string" office:string-value="18-7">
            <text:p>18-7</text:p>
          </table:table-cell>
          <table:table-cell table:formula="of:=IF([Config.$B$4]=1;IF([Sheet4.C45]=0;CONCATENATE([Sheet2.C45];&quot;+&quot;;[Sheet3.C45]);CONCATENATE([Sheet2.C45]+[Sheet3.C45];&quot;-&quot;;[Sheet2.C45]));CONCATENATE([Sheet2.C45];&quot;x&quot;;[Sheet3.C45]))" office:value-type="string" office:string-value="6+19">
            <text:p>6+19</text:p>
          </table:table-cell>
          <table:table-cell table:formula="of:=IF([Config.$B$4]=1;IF([Sheet4.D45]=0;CONCATENATE([Sheet2.D45];&quot;+&quot;;[Sheet3.D45]);CONCATENATE([Sheet2.D45]+[Sheet3.D45];&quot;-&quot;;[Sheet2.D45]));CONCATENATE([Sheet2.D45];&quot;x&quot;;[Sheet3.D45]))" office:value-type="string" office:string-value="1+13">
            <text:p>1+13</text:p>
          </table:table-cell>
          <table:table-cell table:formula="of:=IF([Config.$B$4]=1;IF([Sheet4.E45]=0;CONCATENATE([Sheet2.E45];&quot;+&quot;;[Sheet3.E45]);CONCATENATE([Sheet2.E45]+[Sheet3.E45];&quot;-&quot;;[Sheet2.E45]));CONCATENATE([Sheet2.E45];&quot;x&quot;;[Sheet3.E45]))" office:value-type="string" office:string-value="19-17">
            <text:p>19-17</text:p>
          </table:table-cell>
          <table:table-cell/>
        </table:table-row>
        <table:table-row table:style-name="ro2" table:number-rows-repeated="104853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onfig" table:style-name="ta1" table:print="false">
        <table:table-column table:style-name="co4" table:default-cell-style-name="ce2"/>
        <table:table-column table:style-name="co5" table:default-cell-style-name="ce3"/>
        <table:table-column table:style-name="co6" table:default-cell-style-name="ce5"/>
        <table:table-column table:style-name="co1" table:number-columns-repeated="1021" table:default-cell-style-name="ce6"/>
        <table:table-row table:style-name="ro3">
          <table:table-cell table:number-columns-repeated="1024"/>
        </table:table-row>
        <table:table-row table:style-name="ro4">
          <table:table-cell office:value-type="string">
            <text:p>Seed : </text:p>
          </table:table-cell>
          <table:table-cell table:style-name="ce4" office:value-type="float" office:value="40033">
            <text:p>40033</text:p>
          </table:table-cell>
          <table:table-cell office:value-type="string">
            <text:p>← Enter any number here. Different numbers result in different sets of questions.</text:p>
          </table:table-cell>
          <table:table-cell table:number-columns-repeated="1021"/>
        </table:table-row>
        <table:table-row table:style-name="ro4">
          <table:table-cell office:value-type="string">
            <text:p>Maximum :</text:p>
          </table:table-cell>
          <table:table-cell table:style-name="ce4" office:value-type="float" office:value="20">
            <text:p>20</text:p>
          </table:table-cell>
          <table:table-cell office:value-type="string">
            <text:p>← Enter the maximum summand here. Numbers in the addition problems will not be bigger than this.</text:p>
          </table:table-cell>
          <table:table-cell table:number-columns-repeated="1021"/>
        </table:table-row>
        <table:table-row table:style-name="ro5">
          <table:table-cell office:value-type="string">
            <text:p>Type :</text:p>
          </table:table-cell>
          <table:table-cell table:style-name="ce4" office:value-type="float" office:value="1">
            <text:p>1</text:p>
          </table:table-cell>
          <table:table-cell office:value-type="string">
            <text:p>← Enter the number <text:span text:style-name="T1">1</text:span> for an <text:span text:style-name="T1">addition and </text:span><text:span text:style-name="T1">subtraction</text:span> worksheet, or <text:span text:style-name="T1">2</text:span> for a <text:span text:style-name="T1">times tables </text:span><text:span text:style-name="T1">worksheet</text:span></text:p>
          </table:table-cell>
          <table:table-cell table:number-columns-repeated="1021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Click <text:a xlink:href="http://www.dr-mikes-math-games-for-kids.com/speed-math-worksheet.html">this link</text:a> to see how to use this spreadsheet</text:p>
          </table:table-cell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shadow="none" fo:background-color="transparent" style:scale-to-pages="1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/05/2010</text:date>, <text:time>19:4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Hartley</meta:initial-creator>
    <meta:creation-date>2010-05-03T21:40:18</meta:creation-date>
    <meta:printed-by>Michael Hartley</meta:printed-by>
    <meta:print-date>2010-05-17T19:33:48</meta:print-date>
    <dc:date>2010-05-17T19:45:56</dc:date>
    <dc:creator>Michael Hartley</dc:creator>
    <meta:editing-duration>PT00H49M10S</meta:editing-duration>
    <meta:editing-cycles>5</meta:editing-cycles>
    <meta:generator>OpenOffice.org/3.1$Linux OpenOffice.org_project/310m19$Build-9420</meta:generator>
    <meta:document-statistic meta:table-count="7" meta:cell-count="1460" meta:object-count="0"/>
  </office:meta>
</office:document-meta>
</file>