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/>
    </style:style>
    <style:style style:name="P2" style:family="paragraph" style:parent-style-name="Text_20_body">
      <style:text-properties style:font-name="Calibri" fo:font-size="12pt" fo:font-weight="bold"/>
    </style:style>
    <style:style style:name="P3" style:family="paragraph" style:parent-style-name="Text_20_body">
      <style:text-properties style:font-name="Calibri" fo:font-size="12pt" fo:font-style="italic" fo:font-weight="bold"/>
    </style:style>
    <style:style style:name="P4" style:family="paragraph" style:parent-style-name="Text_20_body" style:list-style-name="L4">
      <style:text-properties style:font-name="Calibri" fo:font-size="12pt"/>
    </style:style>
    <style:style style:name="P5" style:family="paragraph" style:parent-style-name="Text_20_body" style:list-style-name="L9">
      <style:text-properties style:font-name="Calibri" fo:font-size="12pt"/>
    </style:style>
    <style:style style:name="P6" style:family="paragraph" style:parent-style-name="Text_20_body" style:list-style-name="L4">
      <style:text-properties style:font-name="Calibri" fo:font-size="12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3"/>
    <style:style style:name="P15" style:family="paragraph" style:parent-style-name="Text_20_body" style:list-style-name="L5"/>
    <style:style style:name="P16" style:family="paragraph" style:parent-style-name="Text_20_body" style:list-style-name="L1">
      <style:paragraph-properties fo:margin-top="0in" fo:margin-bottom="0in"/>
      <style:text-properties style:font-name="Calibri" fo:font-size="12pt"/>
    </style:style>
    <style:style style:name="P17" style:family="paragraph" style:parent-style-name="Text_20_body" style:list-style-name="L1">
      <style:paragraph-properties fo:margin-top="0in" fo:margin-bottom="0in"/>
      <style:text-properties style:font-name="Calibri" fo:font-size="12pt"/>
    </style:style>
    <style:style style:name="P18" style:family="paragraph" style:parent-style-name="Text_20_body" style:list-style-name="L1">
      <style:paragraph-properties fo:margin-top="0in" fo:margin-bottom="0in"/>
      <style:text-properties style:font-name="Calibri" fo:font-size="12pt"/>
    </style:style>
    <style:style style:name="P19" style:family="paragraph" style:parent-style-name="Text_20_body" style:list-style-name="L1">
      <style:paragraph-properties fo:margin-top="0in" fo:margin-bottom="0in"/>
      <style:text-properties style:font-name="Calibri" fo:font-size="12pt"/>
    </style:style>
    <style:style style:name="P20" style:family="paragraph" style:parent-style-name="Text_20_body" style:list-style-name="L1">
      <style:paragraph-properties fo:margin-top="0in" fo:margin-bottom="0in"/>
      <style:text-properties style:font-name="Calibri" fo:font-size="12pt"/>
    </style:style>
    <style:style style:name="P21" style:family="paragraph" style:parent-style-name="Text_20_body" style:list-style-name="L2">
      <style:paragraph-properties fo:margin-top="0in" fo:margin-bottom="0in"/>
      <style:text-properties style:font-name="Calibri" fo:font-size="12pt"/>
    </style:style>
    <style:style style:name="P22" style:family="paragraph" style:parent-style-name="Text_20_body" style:list-style-name="L2">
      <style:paragraph-properties fo:margin-top="0in" fo:margin-bottom="0in"/>
      <style:text-properties style:font-name="Calibri" fo:font-size="12pt"/>
    </style:style>
    <style:style style:name="P23" style:family="paragraph" style:parent-style-name="Text_20_body" style:list-style-name="L2">
      <style:paragraph-properties fo:margin-top="0in" fo:margin-bottom="0in"/>
      <style:text-properties style:font-name="Calibri" fo:font-size="12pt"/>
    </style:style>
    <style:style style:name="P24" style:family="paragraph" style:parent-style-name="Text_20_body" style:list-style-name="L2">
      <style:paragraph-properties fo:margin-top="0in" fo:margin-bottom="0in"/>
      <style:text-properties style:font-name="Calibri" fo:font-size="12pt"/>
    </style:style>
    <style:style style:name="P25" style:family="paragraph" style:parent-style-name="Text_20_body">
      <style:paragraph-properties fo:break-before="page"/>
      <style:text-properties style:font-name="Calibri" fo:font-size="12pt" fo:font-style="italic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bold"/>
    </style:style>
    <style:style style:name="T5" style:family="text">
      <style:text-properties style:font-name="Calibri" fo:font-size="12pt" fo:font-style="italic" fo:font-weight="bold"/>
    </style:style>
    <style:style style:name="T6" style:family="text">
      <style:text-properties style:font-name="Calibri" fo:font-size="12pt" fo:font-style="italic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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Calculator Words                                            Name__________________________  Period _____________</text:span> </text:p>
      <text:p text:style-name="P1">Today we are doing a calculator activity. You need a calculator for this. </text:p>
      <text:p text:style-name="Text_20_body"><text:span text:style-name="T5">You may have played with a calculator making words by turning it upside-down. Complete the activity below by writing what letter each number is when turned upside-down and then write a word that starts with that letter.</text:span> </text:p>
      <text:p text:style-name="Text_20_body">    <text:span text:style-name="T4">LETTER      Example of Word that begins with that letter</text:span></text:p>
      <text:p text:style-name="P1">1_______          ____________</text:p>
      <text:p text:style-name="P1">2_______          ____________</text:p>
      <text:p text:style-name="P1">3_______          ____________</text:p>
      <text:p text:style-name="P1">4_______          ____________</text:p>
      <text:p text:style-name="P1">5_______          ____________</text:p>
      <text:p text:style-name="P1">6_______          ____________</text:p>
      <text:p text:style-name="P1">7_______          ____________</text:p>
      <text:p text:style-name="P1">8_______          ____________</text:p>
      <text:p text:style-name="P1">9_______          ____________</text:p>
      <text:p text:style-name="P1">0_______          ____________</text:p>
      <text:p text:style-name="Text_20_body"><text:span text:style-name="T5">Now wait before going further. We will go over this part.</text:span> </text:p>
      <text:p text:style-name="P2">Do you want your calculator to be friendlier? Try this calculation. Hit = at the end of each step.</text:p>
      <text:list text:style-name="L1">
        <text:list-item>
          <text:p text:style-name="P16">enter 6.2 </text:p>
        </text:list-item>
        <text:list-item>
          <text:p text:style-name="P16">multiply this by itself </text:p>
        </text:list-item>
        <text:list-item>
          <text:p text:style-name="P16">add 0.23 </text:p>
        </text:list-item>
        <text:list-item>
          <text:p text:style-name="P16">divide by 50 </text:p>
        </text:list-item>
        <text:list-item>
          <text:p text:style-name="P16">turn the calculator upside down, and you have a friendly greeting! </text:p>
        </text:list-item>
        <text:list-item>
          <text:p text:style-name="P7"><text:span text:style-name="T3">Write it here:_____________.</text:span> </text:p>
        </text:list-item>
      </text:list>
      <text:p text:style-name="Text_20_body"><text:span text:style-name="T5">Now </text:span><text:span text:style-name="T6">wait </text:span><text:span text:style-name="T5">until I tell you to before flipping and continuing.</text:span> </text:p>
      <text:p text:style-name="P25">How about a nice breakfast? Try this:</text:p>
      <text:list text:style-name="L2">
        <text:list-item>
          <text:p text:style-name="P21">multiply 17 by 2 </text:p>
        </text:list-item>
        <text:list-item>
          <text:p text:style-name="P21">multiply by 1000 </text:p>
        </text:list-item>
        <text:list-item>
          <text:p text:style-name="P21">divide by 6 </text:p>
        </text:list-item>
        <text:list-item>
          <text:p text:style-name="P21">throw away the part to the right of the decimal </text:p>
        </text:list-item>
        <text:list-item>
          <text:p text:style-name="P8"><text:span text:style-name="T3">subtract 3      </text:span><text:span text:style-name="T4">Answer ___________________</text:span> </text:p>
        </text:list-item>
      </text:list>
      <text:p text:style-name="Text_20_body"> </text:p>
      <text:p text:style-name="P1"><text:span text:style-name="T1">Mmm! Delicious! But be sure to throw the</text:span> ( 68 x 68 - 7 ) x 5 x 5 x 5 + 220 <text:span text:style-name="T1">in the trash!</text:span> </text:p>
      <text:p text:style-name="Text_20_body"><text:span text:style-name="T4">Answer  ___________________</text:span> </text:p>
      <text:p text:style-name="P2">Now some questions for animal lovers : </text:p>
      <text:list text:style-name="L3">
        <text:list-item>
          <text:p text:style-name="P9"><text:span text:style-name="T4">Does the</text:span><text:span text:style-name="T3"> ( 19 + 19 - 1 ) x 19 + 2 x 3 x 5 </text:span><text:span text:style-name="T4">have </text:span></text:p>
          <text:p text:style-name="P9"><text:span text:style-name="T3">(47 x 47 + 10 x 10 ) x 5 x 5 - 3 x 3 </text:span><text:span text:style-name="T4">or</text:span> </text:p>
        </text:list-item>
      </text:list>
      <text:list text:style-name="L4">
        <text:list-header>
          <text:p text:style-name="P4">(47 x 10 + 47 x 10 + 47 x 10 + 47 x 10 - 1) x 3 <text:span text:style-name="T2">or lay</text:span> </text:p>
          <text:p text:style-name="P4">7 x (800 + 9)?</text:p>
        </text:list-header>
      </text:list>
      <text:p text:style-name="P2">Translate Question:____________________________________________________________</text:p>
      <text:p text:style-name="P2">Answer Question:__________________</text:p>
      <text:list text:style-name="L5">
        <text:list-item>
          <text:p text:style-name="P10"><text:span text:style-name="T4">Is there one in your neighborhood</text:span><text:span text:style-name="T3"> 1 / 50 ?   </text:span></text:p>
          <text:p text:style-name="P10"><text:span text:style-name="T4">translate__________  answer_______</text:span> </text:p>
        </text:list-item>
      </text:list>
      <text:p text:style-name="Text_20_body"> </text:p>
      <text:list text:style-name="L6">
        <text:list-item>
          <text:p text:style-name="P11"><text:span text:style-name="T4">What about the</text:span><text:span text:style-name="T3"> 2 x 13 x 13 ? </text:span><text:span text:style-name="T4">Or the</text:span><text:span text:style-name="T3"> 3 x 3 x 3 x 3 x 101 - 3000? </text:span><text:span text:style-name="T4">translate__________________________________________________________</text:span> </text:p>
        </text:list-item>
      </text:list>
      <text:p text:style-name="Text_20_body"> <text:line-break/> </text:p>
      <text:list text:style-name="L7">
        <text:list-item>
          <text:p text:style-name="P12"><text:span text:style-name="T4">The</text:span><text:span text:style-name="T3"> (50 x 50 x 3 + 1) x 6 - (50 x 50 x 4)? (</text:span><text:span text:style-name="T4">Of course, the plural of this is</text:span><text:span text:style-name="T3"> (8 - 1) x 8 x ( 8 x ( 8 x (8 + 1 + 1) - 1 ) - 1 ), </text:span><text:span text:style-name="T4">isn't it</text:span><text:span text:style-name="T3">?</text:span> </text:p>
        </text:list-item>
      </text:list>
      <text:list text:style-name="L8">
        <text:list-header>
          <text:p text:style-name="P13"><text:span text:style-name="T4">translate___________________________________________________________</text:span> <text:line-break/> <text:line-break/> </text:p>
        </text:list-header>
      </text:list>
      <text:p text:style-name="P3">Here’s one last puzzle to decode : a whole sentence, one word per formula...</text:p>
      <text:list text:style-name="L9">
        <text:list-item>
          <text:list>
            <text:list-item>
              <text:p text:style-name="P5">"1   5x67    17x17+13    1+7x7+1    3x(2x2x2x2x2x2x2x2+1)", (3x4x7x13+3/10)x100/2      (4x6x4x6-7)x(5x5x5x5-8), "3/6 (3x17/2+1/5)x3   3/5     4.7x3/20" </text:p>
            </text:list-item>
          </text:list>
        </text:list-item>
      </text:list>
      <text:p text:style-name="P2">translate _____________________________________________________________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creator>Michael Hartley</dc:creator>
    <dc:date>2009-03-18T19:44:0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403" meta:character-count="2610"/>
  </office:meta>
</office:document-meta>
</file>